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start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PORTARIA PGR Nº 427 DE 20 DE JULHO DE 2012</text:p>
      <text:p text:style-name="P6"/>
      <text:p text:style-name="P5"/>
      <text:p text:style-name="P5"/>
      <text:p text:style-name="P9">O PROCURADOR-GERAL DA REPÚBLICA, no uso de suas atribuições e tendo em vista o contido no art. 26, inciso IX, da Lei Complementar nº 75, de 20/5/1993, e a manifestação do Conselho Superior do Ministério Público do Distrito Federal e Territórios na 195ª Sessão Ordinária, realizada em 13/7/2012, constante do Procedimento Interno MPDFT nº 08190.012841/12-34, resolve:</text:p>
      <text:p text:style-name="P9"/>
      <text:p text:style-name="P9">Art. 1º - Promover, por antiguidade, ADAUTO ARRUDA DE MORAIS, Promotor de Justiça, ao cargo de Procurador de Justiça da carreira do Ministério Público do Distrito Federal e Territórios, em vaga criada pela Lei nº 12.676, de 25 de junho de 2012, publicada no DOU de 26 de junho de 2012.</text:p>
      <text:p text:style-name="P9"/>
      <text:p text:style-name="P9">Art. 2º - Esta Portaria entre em vigor na data de sua publicação, produzindo efeitos nos termos do art. 199, § 1º, da Lei Complementar nº 75/1993.</text:p>
      <text:p text:style-name="P9"/>
      <text:p text:style-name="P8"/>
      <text:p text:style-name="P8"/>
      <text:p text:style-name="P8"/>
      <text:p text:style-name="P8"/>
      <text:p text:style-name="P8"/>
      <text:p text:style-name="P3">ROBERTO MONTEIRO GURGEL SANTOS</text:p>
      <text:p text:style-name="P3"/>
      <text:p text:style-name="P3"/>
      <text:p text:style-name="P3"/>
      <text:p text:style-name="P4"><text:a xlink:type="simple" xlink:href="http://bibliotecadigital.mpf.mp.br/xmlui/bitstream/handle/123456789/3401/DOU2_2012_07_23.pdf?sequence=1"><text:span text:style-name="Strong_20_Emphasis"><text:span text:style-name="T1">Publicado no Diário Oficial da União nº 141 de 23/07/2012, seção 2, página 41.</text:span></text:span></text:a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7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2-07-13T16:55:00</meta:creation-date>
    <dc:date>2014-01-20T17:08:31.03</dc:date>
    <meta:print-date>2012-07-18T10:38:11.19</meta:print-date>
    <meta:editing-cycles>9</meta:editing-cycles>
    <meta:editing-duration>PT00H24M53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62" meta:character-count="949"/>
  </office:meta>
</office:document-meta>
</file>