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2" style:family="paragraph" style:parent-style-name="Standard">
      <style:paragraph-properties fo:text-align="end" style:justify-single-word="false"/>
      <style:text-properties fo:color="#808080" fo:font-size="9pt" fo:background-color="transparen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weight="normal" style:font-weight-asian="normal" style:font-name-complex="Courier New" style:font-weight-complex="normal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3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complex="zxx" style:country-complex="none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font-weight-asian="bold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5918/2013</text:p>
      <text:p text:style-name="P2"/>
      <text:p text:style-name="P1"/>
      <text:p text:style-name="P5">PORTARIA Nº 172, de 11 de abril de 2013.</text:p>
      <text:p text:style-name="P9"/>
      <text:p text:style-name="P4"/>
      <text:p text:style-name="P10"><text:span text:style-name="T1">O PROCURADOR-CHEFE DA PROCURADORIA DA REPÚBLICA NO ESTADO DE MINAS GERAIS,</text:span><text:span text:style-name="T2"> </text:span><text:span text:style-name="T3">no uso da competência</text:span><text:span text:style-name="T4"> que lhe foi delegada pela Portaria PGR nº 591, de 20 de novembro 2008, alterada pela Portaria PGR nº 727, de 22 de dezembro 2011, resolve:</text:span></text:p>
      <text:p text:style-name="P11"/>
      <text:p text:style-name="Text_20_body_20_indent"><text:span text:style-name="T5">Designar</text:span><text:span text:style-name="T6"> </text:span><text:span text:style-name="T7">ANDRÉ LUIS CASTRO CASELLI, </text:span><text:span text:style-name="T8">matrícula 11145-7, ocupante do cargo efetivo de </text:span><text:span text:style-name="T9">Analista do MPU/Apoio Jurídico/Direito</text:span><text:span text:style-name="T6">, para exercer a função de confiança de Assessor - Nível I, Código FC-2, do Gabinete do Dr. Sergio de Almeida Cipriano, da Procuradoria da República no Município de Patos de Minas no Estado de Minas Gerais.</text:span></text:p>
      <text:p text:style-name="P12"/>
      <text:p text:style-name="P12"/>
      <text:p text:style-name="P6"/>
      <text:p text:style-name="P6"/>
      <text:p text:style-name="P6">ADAILTON RAMOS DO NASCIMENTO</text:p>
      <text:p text:style-name="P14">Procurador-Chefe 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5021/DOU2_2013_04_15.pdf?sequence=1">Publicado no Diário Oficial da União n. 71 de 15/04/2013, Seção 2 p. 67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7-31T09:23:17.77</dc:date>
    <meta:print-date>2009-06-17T15:33:00</meta:print-date>
    <meta:editing-cycles>7</meta:editing-cycles>
    <meta:editing-duration>PT00H08M1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0" meta:character-count="875"/>
  </office:meta>
</office:document-meta>
</file>