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Verdana" svg:font-family="Verdana" style:font-family-generic="decorative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#ffff00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#ffff00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background-color="transparen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6.244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3" style:family="paragraph" style:parent-style-name="Heading_20_1">
      <style:text-properties style:font-name="Times New Roman" fo:font-size="12pt" fo:font-style="normal" style:font-size-asian="12pt" style:font-style-asian="norm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fo:background-color="transparent" style:font-name-asian="Times New Roman1" style:font-name-complex="Times New Roman1"/>
    </style:style>
    <style:style style:name="T5" style:family="text">
      <style:text-properties fo:color="#000000" fo:language="pt" fo:country="BR" fo:background-color="transparent" style:font-name-asian="Lucida Sans Unicode1" style:language-asian="zxx" style:country-asian="none" style:font-name-complex="Tahoma2" style:language-complex="zxx" style:country-complex="none"/>
    </style:style>
    <style:style style:name="T6" style:family="text">
      <style:text-properties fo:color="#000000" fo:font-size="10pt" style:font-name-asian="Times New Roman1" style:font-size-asian="10pt" style:font-name-complex="Times New Roman1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11" style:family="text">
      <style:text-properties style:use-window-font-color="true" fo:language="pt" fo:country="BR" fo:background-color="transparent" style:font-name-asian="Lucida Sans Unicode1" style:language-asian="zxx" style:country-asian="none" style:font-name-complex="Tahoma2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0229038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820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8824">
          <text:deletion>
            <office:change-info>
              <dc:creator>Desconhecido</dc:creator>
              <dc:date>2008-05-05T18:21:00</dc:date>
            </office:change-info>
            <text:p text:style-name="P1">XXX</text:p>
          </text:deletion>
        </text:changed-region>
        <text:changed-region text:id="ct30229048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1528">
          <text:deletion>
            <office:change-info>
              <dc:creator>Desconhecido</dc:creator>
              <dc:date>2008-05-05T18:35:00</dc:date>
            </office:change-info>
            <text:p text:style-name="P2">5</text:p>
          </text:deletion>
        </text:changed-region>
        <text:changed-region text:id="ct30228747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757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6744">
          <text:format-change>
            <office:change-info>
              <dc:creator>Desconhecido</dc:creator>
              <dc:date>2008-05-06T16:09:00</dc:date>
            </office:change-info>
          </text:format-change>
        </text:changed-region>
        <text:changed-region text:id="ct302288928">
          <text:format-change>
            <office:change-info>
              <dc:creator>Desconhecido</dc:creator>
              <dc:date>2008-05-06T16:09:00</dc:date>
            </office:change-info>
          </text:format-change>
        </text:changed-region>
        <text:changed-region text:id="ct302290280">
          <text:format-change>
            <office:change-info>
              <dc:creator>Desconhecido</dc:creator>
              <dc:date>2008-05-06T16:09:00</dc:date>
            </office:change-info>
          </text:format-change>
        </text:changed-region>
        <text:changed-region text:id="ct30228965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7680">
          <text:insertion>
            <office:change-info>
              <dc:creator>Desconhecido</dc:creator>
              <dc:date>2008-05-06T16:09:00</dc:date>
            </office:change-info>
          </text:insertion>
        </text:changed-region>
        <text:changed-region text:id="ct30228726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7160">
          <text:insertion>
            <office:change-info>
              <dc:creator>Desconhecido</dc:creator>
              <dc:date>2008-05-06T16:08:00</dc:date>
            </office:change-info>
          </text:insertion>
        </text:changed-region>
        <text:changed-region text:id="ct30228684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8512">
          <text:deletion>
            <office:change-info>
              <dc:creator>Desconhecido</dc:creator>
              <dc:date>2008-05-05T18:19:00</dc:date>
            </office:change-info>
            <text:p text:style-name="P3"><text:s/>no uso das atribuições que lhe conferem o artigo 127 da Constituição Federal, o inciso XX do artigo 49 da Lei Complementar nº 75, de 20 de maio de 1993 e em conformidade com o definido na Portaria 627/2004, de 20 de outubro de 2004, e:</text:p>
          </text:deletion>
        </text:changed-region>
        <text:changed-region text:id="ct302287056">
          <text:insertion>
            <office:change-info>
              <dc:creator>Desconhecido</dc:creator>
              <dc:date>2008-05-05T18:20:00</dc:date>
            </office:change-info>
          </text:insertion>
        </text:changed-region>
        <text:changed-region text:id="ct302291736">
          <text:insertion>
            <office:change-info>
              <dc:creator>Desconhecido</dc:creator>
              <dc:date>2008-05-05T18:19:00</dc:date>
            </office:change-info>
          </text:insertion>
        </text:changed-region>
        <text:changed-region text:id="ct30228944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861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059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121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256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184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695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132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194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2360">
          <text:insertion>
            <office:change-info>
              <dc:creator>Desconhecido</dc:creator>
              <dc:date>2008-05-06T16:14:00</dc:date>
            </office:change-info>
          </text:insertion>
        </text:changed-region>
        <text:changed-region text:id="ct30228903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664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778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90176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89968">
          <text:insertion>
            <office:change-info>
              <dc:creator>Desconhecido</dc:creator>
              <dc:date>2008-05-06T16:15:00</dc:date>
            </office:change-info>
          </text:insertion>
        </text:changed-region>
        <text:changed-region text:id="ct302289136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88408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92464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89864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89344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91424">
          <text:insertion>
            <office:change-info>
              <dc:creator>Desconhecido</dc:creator>
              <dc:date>2008-05-06T16:15:00</dc:date>
            </office:change-info>
          </text:insertion>
        </text:changed-region>
        <text:changed-region text:id="ct302290800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90904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90696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02288304">
          <text:deletion>
            <office:change-info>
              <dc:creator>Desconhecido</dc:creator>
              <dc:date>2008-05-05T18:22:00</dc:date>
            </office:change-info>
            <text:p text:style-name="P4"/>
            <text:p text:style-name="P5"/>
            <text:p text:style-name="P4"/>
          </text:deletion>
        </text:changed-region>
        <text:changed-region text:id="ct302289552">
          <text:deletion>
            <office:change-info>
              <dc:creator>Desconhecido</dc:creator>
              <dc:date>2008-05-05T18:22:00</dc:date>
            </office:change-info>
            <text:p text:style-name="P4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3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02290384"/></text:p>
      <text:p text:style-name="P14">MINISTÉRIO PÚBLICO FEDERAL</text:p>
      <text:h text:style-name="P33" text:outline-level="1">Procuradoria da República na Paraíba</text:h>
      <text:p text:style-name="P15"><text:change-end text:change-id="ct302290384"/><text:change-start text:change-id="ct302288200"/></text:p>
      <text:p text:style-name="P16">Portaria nº <text:change-end text:change-id="ct302288200"/><text:change text:change-id="ct302288824"/>03<text:change-start text:change-id="ct302290488"/>, de <text:change-end text:change-id="ct302290488"/><text:change text:change-id="ct302291528"/>30 de janeiro de 2013.<text:change-start text:change-id="ct302287472"/></text:p>
      <text:p text:style-name="P17"><text:change-end text:change-id="ct302287472"/></text:p>
      <text:p text:style-name="P18"><text:change-start text:change-id="ct302287576"/></text:p>
      <text:p text:style-name="P32"><text:change-end text:change-id="ct302287576"/><text:change-start text:change-id="ct302286744"/>Disciplina a<text:change-end text:change-id="ct302286744"/> política de descarte para mídias digitais e documentos do <text:change-start text:change-id="ct302288928"/>Ministério Público Federal do Estado da Paraíba<text:change-end text:change-id="ct302288928"/> e dispõe sobre outras providências<text:change-start text:change-id="ct302290280"/>.<text:change-end text:change-id="ct302290280"/><text:change-start text:change-id="ct302289656"/></text:p>
      <text:p text:style-name="P18"><text:change-end text:change-id="ct302289656"/></text:p>
      <text:p text:style-name="P27"><text:change-start text:change-id="ct302287680"/><text:span text:style-name="T2"><text:tab/></text:span><text:change-end text:change-id="ct302287680"/><text:change-start text:change-id="ct302287264"/><text:span text:style-name="T2">O </text:span><text:span text:style-name="T3">PROCURADOR-CHEFE</text:span><text:change-end text:change-id="ct302287264"/><text:change-start text:change-id="ct302287160"/><text:span text:style-name="T3"> DA PROCURADORIA DA REPÚBLICA NA PARAÍBA</text:span><text:change-end text:change-id="ct302287160"/><text:change-start text:change-id="ct302286848"/><text:span text:style-name="T4">,</text:span><text:change-end text:change-id="ct302286848"/><text:change text:change-id="ct302288512"/><text:change-start text:change-id="ct302287056"/><text:span text:style-name="T4"> </text:span><text:change-end text:change-id="ct302287056"/><text:change-start text:change-id="ct302291736"/><text:span text:style-name="T5">no uso das atribuições que lhe foram conferidas pelo Regimento Interno do Ministério Público Federal,</text:span><text:span text:style-name="T11"> e:</text:span><text:change-end text:change-id="ct302291736"/><text:change-start text:change-id="ct302289448"/></text:p>
      <text:p text:style-name="P11"/>
      <text:p text:style-name="P24"><text:span text:style-name="T1"><text:tab/></text:span><text:span text:style-name="T8">Considerando</text:span><text:change-end text:change-id="ct302289448"/><text:span text:style-name="T8"> a</text:span><text:change-start text:change-id="ct302288616"/><text:span text:style-name="T8"> </text:span><text:change-end text:change-id="ct302288616"/><text:span text:style-name="T8">recomendação do Conselho Nacional do Ministério Público constante no Relatório Conclusivo da Inspeção realizada na Procuradoria da República do Estado da Paraíba, datado de março de 2011, <text:s/>fl. 63, seção SUGESTÕES E CONCLUSÕES, item “b”, que trata sobre a implantação de uma política de descarte para mídias digitais e documentos, como a aquisição de trituradores de papel, CD's/DVD's e equipamentos do gênero;</text:span></text:p>
      <text:p text:style-name="P19"/>
      <text:p text:style-name="P24"><text:span text:style-name="T2"><text:tab/></text:span><text:change-start text:change-id="ct302290592"/><text:span text:style-name="T2">Considerando</text:span><text:change-end text:change-id="ct302290592"/><text:span text:style-name="T2">, ainda,</text:span><text:change-start text:change-id="ct302291216"/><text:span text:style-name="T2"> </text:span><text:change-end text:change-id="ct302291216"/><text:span text:style-name="T2">o item 5.3.3.6 dos Planos de Segurança Orgânica da PR/PB e suas unidades Municipais, que trata sobre a regulamentação do descarte de mídias.</text:span><text:change-start text:change-id="ct302292568"/></text:p>
      <text:p text:style-name="P23"><text:tab/><text:change-end text:change-id="ct302292568"/><text:change-start text:change-id="ct302291840"/></text:p>
      <text:p text:style-name="P25"><text:span text:style-name="T3">RESOLVE</text:span><text:span text:style-name="T2">:</text:span></text:p>
      <text:p text:style-name="P11"><text:change-end text:change-id="ct302291840"/></text:p>
      <text:p text:style-name="P12">CD's/DVD'S E DOCUMENTOS</text:p>
      <text:p text:style-name="P11"/>
      <text:p text:style-name="P11"/>
      <text:p text:style-name="P20"><text:tab/>Art. 1º Fica estabelecido o procedimento para descarte de mídias digitais, do tipo CD's/DVD's, e documentos inservíveis nos seguintes termos:<text:change-start text:change-id="ct302286952"/></text:p>
      <text:p text:style-name="P21"><text:change-end text:change-id="ct302286952"/></text:p>
      <text:p text:style-name="P22"><text:tab/>I - A responsabilidade pela destruição das <text:s/>mídias digitais e documentos inservíveis é do seu detentor.</text:p>
      <text:p text:style-name="P22"/>
      <text:p text:style-name="P26"><text:span text:style-name="T4"><text:tab/>II -</text:span><text:change-start text:change-id="ct302291320"/><text:span text:style-name="T2"> </text:span><text:change-end text:change-id="ct302291320"/><text:span text:style-name="T2">Recomenda-se a destruição das mídias digitais, do tipo CD's/DVD's, e documentos inservíveis por meio dos equipamentos trituradores disponibilizados.</text:span></text:p>
      <text:p text:style-name="P20"/>
      <text:p text:style-name="P26"><text:span text:style-name="T2"><text:tab/></text:span><text:span text:style-name="T4">III -</text:span><text:span text:style-name="T2"> É obrigatória a destruição das mídias digitais, do tipo CD's/DVD's, e documentos inservíveis, contendo informação sigilosa, nos equipamentos trituradores disponibilizados.</text:span></text:p>
      <text:p text:style-name="P22"><text:tab/><text:change-start text:change-id="ct302291944"/></text:p>
      <text:p text:style-name="P20"><text:change-end text:change-id="ct302291944"/><text:change-start text:change-id="ct302292360"/><text:tab/><text:change-end text:change-id="ct302292360"/><text:change-start text:change-id="ct302289032"/></text:p>
      <text:p text:style-name="P12"><text:change-end text:change-id="ct302289032"/>MEMÓRIA FLASH E DISCOS RÍGIDOS<text:change-start text:change-id="ct302286640"/></text:p>
      <text:p text:style-name="P12"/>
      <text:p text:style-name="P12"/>
      <text:p text:style-name="P20"><text:change-end text:change-id="ct302286640"/><text:tab/>Art. 2º O procedimento para descarte de mídias digitais, do tipo memória flash (pendrives, cartão de memória, câmeras digitais, smartphones) e discos rígidos (hd externo e computadores) <text:s/>deverá observar o seguinte:</text:p>
      <text:p text:style-name="P21"/>
      <text:p text:style-name="P22"><text:tab/>I - A responsabilidade pela destruição das <text:s/>mídias digitais é do detentor da informação, devendo encaminhá-las à Coordenadoria de Informática, antes de seu descarte, principalmente quando contiver informação sigilosa.</text:p>
      <text:p text:style-name="P22"/>
      <text:p text:style-name="P26"><text:soft-page-break/><text:span text:style-name="T4"><text:tab/>II -</text:span><text:span text:style-name="T2"> A Coordenadoria de Informática deverá prover meios para destruição do tipo de mídia especificada no </text:span><text:span text:style-name="T9">caput </text:span><text:span text:style-name="T10">deste artigo</text:span><text:span text:style-name="T2">, antes do processo de desfazimento ou de descarte do bem, de forma a evitar a recuperação e o acesso indevido às informações armazenadas nas mídias.</text:span></text:p>
      <text:p text:style-name="P20"/>
      <text:p text:style-name="P20"><text:tab/></text:p>
      <text:p text:style-name="P21"><text:change-start text:change-id="ct302287784"/>DAS DISPOSIÇÕES FINAIS</text:p>
      <text:p text:style-name="P20"/>
      <text:p text:style-name="P20"><text:change-end text:change-id="ct302287784"/><text:change-start text:change-id="ct302290176"/></text:p>
      <text:p text:style-name="P26"><text:change-end text:change-id="ct302290176"/><text:change-start text:change-id="ct302289968"/><text:span text:style-name="T2"><text:tab/></text:span><text:change-end text:change-id="ct302289968"/><text:change-start text:change-id="ct302289136"/><text:span text:style-name="T2">Art. </text:span><text:change-end text:change-id="ct302289136"/><text:span text:style-name="T2">3º </text:span><text:change-start text:change-id="ct302288408"/><text:span text:style-name="T2"><text:s/>Os casos omissos e as dúvidas surgidas na aplicação desta </text:span><text:change-end text:change-id="ct302288408"/><text:span text:style-name="T2">P</text:span><text:change-start text:change-id="ct302292464"/><text:span text:style-name="T2">ortaria serão dirimid</text:span><text:change-end text:change-id="ct302292464"/><text:span text:style-name="T2">a</text:span><text:change-start text:change-id="ct302289864"/><text:span text:style-name="T2">s pelo Procurador-Chefe</text:span><text:change-end text:change-id="ct302289864"/><text:span text:style-name="T2">.</text:span><text:change-start text:change-id="ct302289344"/></text:p>
      <text:p text:style-name="P28"><text:change-end text:change-id="ct302289344"/><text:change-start text:change-id="ct302291424"/><text:span text:style-name="T2"><text:tab/></text:span><text:change-end text:change-id="ct302291424"/><text:change-start text:change-id="ct302290800"/><text:span text:style-name="T2">Art. </text:span><text:change-end text:change-id="ct302290800"/><text:span text:style-name="T2">4º</text:span><text:change-start text:change-id="ct302290904"/><text:span text:style-name="T2"> Esta Portaria entra em vigor</text:span><text:change-end text:change-id="ct302290904"/><text:span text:style-name="T2">, na data de sua publicação</text:span><text:change-start text:change-id="ct302290696"/><text:span text:style-name="T2">, revogadas as disposições em contrário.</text:span><text:change-end text:change-id="ct302290696"/></text:p>
      <text:p text:style-name="P29"/>
      <text:p text:style-name="P30">VICTOR CARVALHO VEGGI</text:p>
      <text:p text:style-name="P30"/>
      <text:p text:style-name="P31"><text:change text:change-id="ct302288304"/><text:change text:change-id="ct302289552"/><text:a xlink:type="simple" xlink:href="http://bibliotecadigital.mpf.mp.br/xmlui/bitstream/handle/123456789/39971/bsmpf_2013_02_03.pdf?sequence=1">Publicado no Boletim de Serviço, ano XXVII, nº 03, 1ª quinzena de fev. De 2013, p.1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Verdana" svg:font-family="Verdana" style:font-family-generic="decorative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24cm" fo:margin-left="2.355cm" fo:margin-right="1.446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8-14T17:58:58.31</dc:date>
    <meta:print-date>2013-01-31T15:29:49.95</meta:print-date>
    <dc:language>pt-BR</dc:language>
    <meta:editing-cycles>70</meta:editing-cycles>
    <meta:editing-duration>PT18H23M03S</meta:editing-duration>
    <dc:creator>PGR PGR</dc:creator>
    <meta:document-statistic meta:table-count="0" meta:image-count="1" meta:object-count="0" meta:page-count="2" meta:paragraph-count="31" meta:word-count="453" meta:character-count="2968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