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9cm" style:auto-text-indent="false" fo:background-color="transparent" style:shadow="none" style:text-autospace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rsid="001967df" officeooo:paragraph-rsid="001967df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style:text-underline-style="none" fo:font-weight="bold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text-emphasize="none"/>
    </style:style>
    <style:style style:name="T5" style:family="text">
      <style:text-properties fo:color="#0000f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70b6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9"/>PORTARIA <text:span text:style-name="T9">PR-RR</text:span> Nº<text:span text:style-name="T5"> </text:span>041 de 13 DE JULHO de 2011<text:tab/></text:p>
      <text:p text:style-name="P4"/>
      <text:p text:style-name="P4"/>
      <text:p text:style-name="P4"/>
      <text:p text:style-name="P8"><text:span text:style-name="T6">O PROCURADOR-CHEFE 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9"/>
      <text:p text:style-name="P11"><text:span text:style-name="T7">Art. 1º . <text:s/>Dispensar, a partir do 29 de junho de 2011, o servidor </text:span><text:span text:style-name="T3">RAFAEL SOUSA LORENA DE LIMA</text:span><text:span text:style-name="T4">, </text:span><text:span text:style-name="T2">técnico administrativo, matrícula nº </text:span><text:span text:style-name="T3">19.582</text:span><text:span text:style-name="T2">, da função de Secretário – Nível I </text:span><text:span text:style-name="T7"><text:s/>(FC-01)</text:span><text:span text:style-name="T2">, </text:span><text:span text:style-name="T7">do Gabinete do Procurador Regional dos Direitos do Cidadão e, em seu lugar, designar o servidor SAMUEL PARENTE ALBUQUERQUE</text:span><text:span text:style-name="T3">, técnico administrativo, matrícula nº21250</text:span><text:span text:style-name="T2">.</text:span></text:p>
      <text:p text:style-name="P12"/>
      <text:p text:style-name="P10"/>
      <text:p text:style-name="P10"/>
      <text:p text:style-name="P13"/>
      <text:p text:style-name="P6">ÂNGELO GOULART VILLELA</text:p>
      <text:p text:style-name="P7">Procurador-Chefe </text:p>
      <text:p text:style-name="P7"/>
      <text:p text:style-name="P7"/>
      <text:p text:style-name="P7"/>
      <text:p text:style-name="P7"/>
      <text:p text:style-name="P15"><text:a xlink:type="simple" xlink:href="http://bibliotecadigital.mpf.mp.br/xmlui/bitstream/handle/123456789/4193/DOU2_2011_07_15.pdf?sequence=1">Publicado no DOU nº 135, seção 2 de 15/07/2011, p. 7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2:30:26.76</dc:date>
    <meta:print-date>2009-11-05T17:04:50.35</meta:print-date>
    <dc:language>pt-BR</dc:language>
    <meta:editing-cycles>142</meta:editing-cycles>
    <meta:editing-duration>P1DT10H28M55S</meta:editing-duration>
    <meta:printed-by>Padilha pa</meta:printed-by>
    <meta:document-statistic meta:table-count="0" meta:image-count="1" meta:object-count="0" meta:page-count="1" meta:paragraph-count="9" meta:word-count="130" meta:character-count="850" meta:non-whitespace-character-count="659"/>
    <meta:user-defined meta:name="Info 1"/>
    <meta:user-defined meta:name="Info 2"/>
    <meta:user-defined meta:name="Info 3"/>
    <meta:user-defined meta:name="Info 4"/>
  </office:meta>
</office:document-meta>
</file>