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83, 29 DE JUNHO DE 2017.</text:p>
      <text:p text:style-name="P3"/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 DESIGNAR o servidor MARIANA PICKCIUS CELANT, TECNICO DO MPU/APOIO TECNICO-ADMINISTRATIVO/ADMINISTRACAO , matrícula nº 28702-4, como fiscal titular do Contrato nº 34/2016, Procedimento Administrativo nº 1.33.000.002373/2016-94, firmado com a empresa ORBENK ADMINISTRAÇÃO E SERVIÇOS LTDA, CNPJ n° 79.283.065/0001-41. Objeto: Contratação de serviços terceirizados de copeiragem para a sede da Procuradoria da República em Caçador.</text:p>
      <text:p text:style-name="P5">Art. 2º O servidor acima será substituído nos seus impedimentos legais pelo servidor CAROLINA HENKELS ROSA, TECNICO DO MPU/APOIO TECNICOADMINISTRATIVO/ ADMINISTRACAO, matrícula nº 29231-1.</text:p>
      <text:p text:style-name="P5">Art. 3º Revoga-se a <text:a xlink:type="simple" xlink:href="http://bibliotecadigital.mpf.mp.br/bdmpf/handle/11549/103548">Portaria nº 678 de 09 de Novembro de Novembro de 2016.</text:a></text:p>
      <text:p text:style-name="P5">Art. 4º Esta portaria entra em vigor na data de sua publicação.</text:p>
      <text:p text:style-name="P5"/>
      <text:p text:style-name="P3">ADRIANO BERNARDI PEREIRA DUART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29.pdf">publicada no DMPF-e, Brasília, DF, 30 jun. 2017.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7-05T13:51:22.72</dc:date>
    <dc:creator>prsc </dc:creator>
    <meta:editing-duration>PT05H58M45S</meta:editing-duration>
    <meta:editing-cycles>22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73" meta:character-count="1162"/>
  </office:meta>
</office:document-meta>
</file>