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12" style:family="paragraph" style:parent-style-name="Standard">
      <style:paragraph-properties style:line-height-at-least="0.353cm" fo:text-align="start" style:justify-single-word="false">
        <style:tab-stops>
          <style:tab-stop style:position="2.501cm"/>
        </style:tab-stops>
      </style:paragraph-properties>
    </style:style>
    <style:style style:name="P13"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4" style:family="text">
      <style:text-properties fo:font-variant="normal" fo:text-transform="none" fo:color="#404040" style:font-name="Helvetica Neue" fo:font-size="14pt" fo:font-style="normal" fo:font-weight="normal"/>
    </style:style>
    <style:style style:name="T5" style:family="text">
      <style:text-properties fo:font-variant="normal" fo:text-transform="none" fo:color="#404040" style:font-name="Arial" fo:font-size="10pt" fo:font-style="normal" fo:font-weight="normal"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text:tab/><text:tab/></text:span><text:span text:style-name="T2">PORTARIA PGR Nº 456 <text:s/>DE 26 DE AGOSTO DE 2011</text:span></text:h>
      <text:p text:style-name="P2"/>
      <text:p text:style-name="P2"/>
      <text:p text:style-name="P4"><text:tab/>O PROCURADOR-GERAL DA REPÚBLICA, no uso de suas atribuições conferidas pelo art. 4º, inciso XXXII, do Regimento Interno do MPF, aprovado pela Portaria PGR nº 591, de 20 de novembro de 2008, e tendo em vista o que consta do Processo Administrativo PGR/MPF n.º 1.00.000.010902/2011-60, resolve:</text:p>
      <text:p text:style-name="P5"/>
      <text:p text:style-name="P11"><text:span text:style-name="T2"><text:tab/>Art. 1º Conceder aposentadoria voluntária ao Doutor ANTÔNIO AUGUSTO CÉSAR, matrícula n.º 17-5, no cargo de Subprocurador-Geral da República da Carreira do Ministério Público Federal, com fundamento no art. 3º, incisos I, II e III e </text:span><text:span text:style-name="T3">parágrafo único, da Emenda Constitucional nº 47, de 05/07/2005, combinado com o art. 7º da Emenda Constitucional nº 41, de 19/12/2003,</text:span><text:span text:style-name="T2"> em consonância com o art. 93, inciso VI, na redação dada pela Emenda Constitucional n.º 20, de 15/12/1998, e art. 129, § 4º, ambos da Constituição Federal, na forma assegurada pelo art. 3º, caput, e § 2º, da Emenda Constitucional n.º 41, de 19/12/2003.</text:span></text:p>
      <text:p text:style-name="P6"/>
      <text:p text:style-name="P7"><text:tab/>Art. 2º Declarar vago o referido cargo.</text:p>
      <text:p text:style-name="P8"/>
      <text:p text:style-name="P4"><text:tab/>Art. 3º Esta Portaria entra em vigor na data de sua publicação.</text:p>
      <text:p text:style-name="P8"/>
      <text:p text:style-name="P8"/>
      <text:p text:style-name="P3"/>
      <text:p text:style-name="P3"/>
      <text:p text:style-name="P5"/>
      <text:p text:style-name="P9">ROBERTO MONTEIRO GURGEL SANTOS</text:p>
      <text:p text:style-name="P12"><text:span text:style-name="T2"><text:line-break/></text:span><text:span text:style-name="T2"><text:line-break/></text:span><text:a xlink:type="simple" xlink:href="http://bibliotecadigital.mpf.mp.br/xmlui/bitstream/handle/123456789/4155/DOU2_2011_08_29.pdf?sequence=1"><text:span text:style-name="Strong_20_Emphasis"><text:span text:style-name="T5">Publicado no Diário Oficial da União nº 166 de 29/08/2011, seção 2, página 41</text:span></text:span></text:a><text:a xlink:type="simple" xlink:href="http://bibliotecadigital.mpf.mp.br/xmlui/bitstream/handle/123456789/4155/DOU2_2011_08_29.pdf?sequence=1"><text:span text:style-name="Strong_20_Emphasis"><text:span text:style-name="T4">.</text:span></text:span></text:a><text:a xlink:type="simple" xlink:href="http://bibliotecadigital.mpf.mp.br/xmlui/bitstream/handle/123456789/4155/DOU2_2011_08_29.pdf?sequence=1"><text:span text:style-name="Strong_20_Emphasis"> </text:span></text:a></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page-layout style:name="Mpm1">
      <style:page-layout-properties fo:page-width="21.59cm" fo:page-height="27.94cm" style:num-format="1" style:print-orientation="portrait" fo:margin-top="4.801cm" fo:margin-bottom="2.501cm" fo:margin-left="2.101cm" fo:margin-right="1.6cm" fo:background-color="transparent" style:writing-mode="lr-tb" style:layout-grid-color="#c0c0c0" style:layout-grid-lines="3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DE</dc:title>
    <meta:initial-creator>pgr</meta:initial-creator>
    <meta:creation-date>2004-05-21T15:23:00</meta:creation-date>
    <dc:date>2014-01-17T14:03:10.96</dc:date>
    <meta:print-date>2011-08-15T18:20:00</meta:print-date>
    <dc:language>pt-BR</dc:language>
    <meta:editing-cycles>12</meta:editing-cycles>
    <meta:editing-duration>PT22H12M15S</meta:editing-duration>
    <meta:document-statistic meta:table-count="0" meta:image-count="0" meta:object-count="0" meta:page-count="1" meta:paragraph-count="7" meta:word-count="194" meta:character-count="1174"/>
    <meta:user-defined meta:name="Info 1"/>
    <meta:user-defined meta:name="Info 2"/>
    <meta:user-defined meta:name="Info 3"/>
    <meta:user-defined meta:name="Info 4"/>
  </office:meta>
</office:document-meta>
</file>