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1.67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3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67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4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71cm" fo:margin-top="0cm" fo:margin-bottom="0.212cm" fo:line-height="135%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.026cm" fo:margin-right="0cm" fo:margin-top="0cm" fo:margin-bottom="0.212cm" fo:line-height="135%" fo:text-align="justify" style:justify-single-word="false" fo:text-indent="2.461cm" style:auto-text-indent="false">
        <style:tab-stops>
          <style:tab-stop style:position="4.01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199cm" fo:line-height="135%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35%" fo:text-align="justify" style:justify-single-word="false"/>
    </style:style>
    <style:style style:name="P8" style:family="paragraph" style:parent-style-name="Text_20_body_20_indent">
      <style:paragraph-properties fo:margin-left="0cm" fo:margin-right="0cm" fo:margin-top="0cm" fo:margin-bottom="0.212cm" fo:line-height="135%" fo:text-align="justify" style:justify-single-word="false" fo:text-indent="2.355cm" style:auto-text-indent="false"/>
    </style:style>
    <style:style style:name="P9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0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Conteúdo_20_da_20_tabela">
      <style:paragraph-properties fo:text-align="start" style:justify-single-word="false" style:snap-to-layout-grid="false"/>
    </style:style>
    <style:style style:name="P13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padding="0cm" fo:border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.071cm" fo:margin-top="0cm" fo:margin-bottom="0.212cm" fo:line-height="135%" fo:text-align="justify" style:justify-single-word="false" fo:text-indent="2.249cm" style:auto-text-indent="false"/>
    </style:style>
    <style:style style:name="P18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-0.25cm" fo:text-align="start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-0.25cm" fo:text-align="start" style:justify-single-word="false" fo:text-indent="0cm" style:auto-text-indent="false"/>
      <style:text-properties fo:color="#000080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font-name="Verdana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fo:font-weight="bold" style:font-size-asian="10pt" style:font-weight-asian="bold" style:font-name-complex="Verdana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style:font-size-asian="10pt" style:font-name-complex="Verdana"/>
    </style:style>
    <style:style style:name="T23" style:family="text">
      <style:text-properties style:font-name="Verdana" fo:font-size="10pt" style:font-name-asian="Verdana" style:font-size-asian="10pt" style:font-name-complex="Verdana"/>
    </style:style>
    <style:style style:name="T24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-complex="Verdana"/>
    </style:style>
    <style:style style:name="T28" style:family="text">
      <style:text-properties fo:font-weight="bold"/>
    </style:style>
    <style:style style:name="T29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2">MINISTÉRIO</text:span><text:span text:style-name="T4"> </text:span><text:span text:style-name="T7">PÚBLICO</text:span><text:span text:style-name="T4"> </text:span><text:span text:style-name="T7">FEDERAL</text:span></text:p>
      <text:p text:style-name="P2"><text:span text:style-name="T1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PERNAMBUCO</text:span></text:p>
      <text:p text:style-name="P2"/>
      <text:list xml:id="list35397649" text:style-name="WW8Num2">
        <text:list-item>
          <text:h text:style-name="P18" text:outline-level="1"><text:span text:style-name="T3"><text:s text:c="4"/></text:span><text:span text:style-name="T1">PORTARIA</text:span><text:span text:style-name="T3"> </text:span><text:span text:style-name="T6">MPF/PRPE/C.</text:span><text:span text:style-name="T3"> </text:span><text:span text:style-name="T6">Adm./155,</text:span><text:span text:style-name="T3"> </text:span><text:span text:style-name="T6">DE</text:span><text:span text:style-name="T3"> 12 </text:span><text:span text:style-name="T6">DE</text:span><text:span text:style-name="T3"> NOVEMBRO </text:span><text:span text:style-name="T6">DE</text:span><text:span text:style-name="T3"> </text:span><text:span text:style-name="T6">2014</text:span></text:h>
        </text:list-item>
      </text:list>
      <text:p text:style-name="P3"><text:span text:style-name="T1">O</text:span><text:span text:style-name="T3"> </text:span><text:span text:style-name="T6">CHEFE</text:span><text:span text:style-name="T3"> </text:span><text:span text:style-name="T6">ADMINISTRATIVO</text:span><text:span text:style-name="T3"> </text:span><text:span text:style-name="T6">DA</text:span><text:span text:style-name="T3"> </text:span><text:span text:style-name="T6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PERNAMBUCO</text:span><text:span text:style-name="T8">,</text:span><text:span text:style-name="T3"> </text:span><text:span text:style-name="T12">no</text:span><text:span text:style-name="T12"> </text:span><text:span text:style-name="T14">uso</text:span><text:span text:style-name="T12"> </text:span><text:span text:style-name="T14">de</text:span><text:span text:style-name="T12"> </text:span><text:span text:style-name="T14">suas</text:span><text:span text:style-name="T12"> </text:span><text:span text:style-name="T14">atribuições</text:span><text:span text:style-name="T12"> </text:span><text:span text:style-name="T14">legais,</text:span><text:span text:style-name="T12"> </text:span><text:span text:style-name="T14">considerando</text:span><text:span text:style-name="T12"> </text:span><text:span text:style-name="T14">o</text:span><text:span text:style-name="T12"> </text:span><text:span text:style-name="T14">disposto</text:span><text:span text:style-name="T12"> </text:span><text:span text:style-name="T14">na</text:span><text:span text:style-name="T12"> </text:span><text:span text:style-name="T14">Lei</text:span><text:span text:style-name="T12"> </text:span><text:span text:style-name="T14">13.024/2014,</text:span><text:span text:style-name="T12"> </text:span><text:span text:style-name="T14">na</text:span><text:span text:style-name="T12"> </text:span><text:span text:style-name="T14">Portaria</text:span><text:span text:style-name="T12"> </text:span><text:span text:style-name="T14">PGR</text:span><text:span text:style-name="T12"> </text:span><text:span text:style-name="T14">Nº</text:span><text:span text:style-name="T12"> </text:span><text:span text:style-name="T14">740/2014,</text:span><text:span text:style-name="T12"> </text:span><text:span text:style-name="T14">no</text:span><text:span text:style-name="T12"> </text:span><text:span text:style-name="T14">Ato</text:span><text:span text:style-name="T12"> </text:span><text:span text:style-name="T14">Conjunto</text:span><text:span text:style-name="T12"> </text:span><text:span text:style-name="T14">PGR/CASMPU</text:span><text:span text:style-name="T12"> </text:span><text:span text:style-name="T14">Nº</text:span><text:span text:style-name="T12"> </text:span><text:span text:style-name="T14">01/2014</text:span><text:span text:style-name="T12"> </text:span><text:span text:style-name="T14">e</text:span><text:span text:style-name="T12"> </text:span><text:span text:style-name="T14">na</text:span><text:span text:style-name="T12"> </text:span><text:span text:style-name="T14">Portaria</text:span><text:span text:style-name="T12"> </text:span><text:span text:style-name="T14">PR/PE/Nº</text:span><text:span text:style-name="T12"> </text:span><text:span text:style-name="T14">119/2014</text:span><text:span text:style-name="T9">;</text:span></text:p>
      <text:p text:style-name="P4"><text:span text:style-name="T11">CONSIDERANDO que o Procurador da República </text:span><text:span text:style-name="T7">JOÃO PAULO DE HOLANDA ALBUQUERQUE</text:span><text:span text:style-name="T11"> solicitou a exclusão de sua designação para atuar em substituição no ofício do Procurador da República </text:span><text:span text:style-name="T5">CLÁUDIO HENRIQUE CAVALCANTE M. DIAS</text:span><text:span text:style-name="T13"> </text:span><text:span text:style-name="T11">no período de 24 a 28 de novembro de 2014,</text:span></text:p>
      <text:p text:style-name="P3">RESOLVE: <text:span text:style-name="T11">Art.</text:span><text:span text:style-name="T13"> </text:span><text:span text:style-name="T11">1º</text:span><text:span text:style-name="T13"> <text:s/></text:span><text:span text:style-name="T11">Alterar</text:span><text:span text:style-name="T13"> </text:span><text:span text:style-name="T11">parcialmente</text:span><text:span text:style-name="T13"> </text:span><text:span text:style-name="T11">a</text:span><text:span text:style-name="T13"> </text:span><text:span text:style-name="T11">Portaria</text:span><text:span text:style-name="T13"> </text:span><text:span text:style-name="T10">MPF/PRPE/C.Adm.</text:span><text:span text:style-name="T12"> </text:span><text:span text:style-name="T10">n.º</text:span><text:span text:style-name="T12"> 147</text:span><text:span text:style-name="T10">,</text:span><text:span text:style-name="T12"> </text:span><text:span text:style-name="T10">de</text:span><text:span text:style-name="T12"> 31</text:span><text:span text:style-name="T10">.10.2014,</text:span><text:span text:style-name="T12"> </text:span><text:span text:style-name="T10">publicada</text:span><text:span text:style-name="T12"> </text:span><text:span text:style-name="T10">no</text:span><text:span text:style-name="T12"> Diário do Ministério Público Federal Eletrônico – DMPF-e, nº 203/2014 – Administrativo, página 36</text:span><text:span text:style-name="T10">,</text:span><text:span text:style-name="T12"> publicado no dia 03</text:span><text:span text:style-name="T10">.11.2014, excluindo a designação do </text:span><text:span text:style-name="T11">Procurador da República </text:span><text:span text:style-name="T2">JOÃO PAULO DE HOLANDA ALBUQUERQUE</text:span><text:span text:style-name="T13"> (1º OCC) para atuar em substituição nos ofícios da PR/PE, durante o período de 24/11 a 28/11/2014, e designando </text:span><text:span text:style-name="T24">a Procuradora da República </text:span><text:span text:style-name="T21">MONA LISA DUARTE ISMAIL</text:span><text:span text:style-name="T24"> (2º OTC) para atuar em substituição nos ofícios da PR/PE nos períodos a seguir indicad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Ofício</text:p>
          </table:table-cell>
          <table:table-cell table:style-name="Tabela1.A1" office:value-type="string">
            <text:p text:style-name="P10">Substituto</text:p>
          </table:table-cell>
          <table:table-cell table:style-name="Tabela1.A1" office:value-type="string">
            <text:p text:style-name="P10">Período</text:p>
          </table:table-cell>
          <table:table-cell table:style-name="Tabela1.A1" office:value-type="string">
            <text:p text:style-name="P10">Ofício</text:p>
          </table:table-cell>
          <table:table-cell table:style-name="Tabela1.A1" office:value-type="string">
            <text:p text:style-name="P10">Substituído</text:p>
          </table:table-cell>
          <table:table-cell table:style-name="Tabela1.F1" office:value-type="string">
            <text:p text:style-name="P10">Motivo</text:p>
          </table:table-cell>
        </table:table-row>
        <table:table-row table:style-name="Tabela1.1">
          <table:table-cell table:style-name="Tabela1.A2" office:value-type="string">
            <text:p text:style-name="P12"><text:span text:style-name="T25">2º</text:span><text:span text:style-name="T24"> OTC</text:span></text:p>
          </table:table-cell>
          <table:table-cell table:style-name="Tabela1.A2" office:value-type="string">
            <text:p text:style-name="P11">Mona Lisa Duarte Ismail <text:s/></text:p>
          </table:table-cell>
          <table:table-cell table:style-name="Tabela1.A2" office:value-type="string">
            <text:p text:style-name="P11">24/11 a 28/11/2014</text:p>
          </table:table-cell>
          <table:table-cell table:style-name="Tabela1.A2" office:value-type="string">
            <text:p text:style-name="P12"><text:span text:style-name="T25">3º</text:span><text:span text:style-name="T24"> OCC</text:span></text:p>
          </table:table-cell>
          <table:table-cell table:style-name="Tabela1.A2" office:value-type="string">
            <text:p text:style-name="P13">Cláudio Henrique Cavalcante M. Dias <text:s text:c="2"/></text:p>
          </table:table-cell>
          <table:table-cell table:style-name="Tabela1.F2" office:value-type="string">
            <text:p text:style-name="P12"><text:span text:style-name="T25">Itinerância</text:span><text:span text:style-name="T24"> </text:span><text:span text:style-name="T25">PRM</text:span><text:span text:style-name="T24"> </text:span><text:span text:style-name="T25">Garanhuns</text:span></text:p>
          </table:table-cell>
        </table:table-row>
      </table:table>
      <text:p text:style-name="P6"/>
      <text:p text:style-name="P7"><text:span text:style-name="T25"><text:tab/><text:tab/>Art.</text:span><text:span text:style-name="T24"> </text:span><text:span text:style-name="T25">2º</text:span><text:span text:style-name="T24"> </text:span><text:span text:style-name="T25">Nos</text:span><text:span text:style-name="T24"> </text:span><text:span text:style-name="T25">termos</text:span><text:span text:style-name="T24"> </text:span><text:span text:style-name="T25">do</text:span><text:span text:style-name="T24"> </text:span><text:span text:style-name="T25">§</text:span><text:span text:style-name="T24"> </text:span><text:span text:style-name="T25">1º</text:span><text:span text:style-name="T24"> </text:span><text:span text:style-name="T25">do</text:span><text:span text:style-name="T24"> </text:span><text:span text:style-name="T25">Art.</text:span><text:span text:style-name="T24"> </text:span><text:span text:style-name="T25">13</text:span><text:span text:style-name="T24"> </text:span><text:span text:style-name="T25">da</text:span><text:span text:style-name="T24"> </text:span><text:span text:style-name="T25">Portaria</text:span><text:span text:style-name="T24"> </text:span><text:span text:style-name="T25">PR/PE/Nº</text:span><text:span text:style-name="T24"> </text:span><text:span text:style-name="T25">119/2014,</text:span><text:span text:style-name="T24"> </text:span><text:span text:style-name="T25">será</text:span><text:span text:style-name="T24"> </text:span><text:span text:style-name="T25">responsabilidade</text:span><text:span text:style-name="T24"> </text:span><text:span text:style-name="T25">do</text:span><text:span text:style-name="T24"> </text:span><text:span text:style-name="T25">gabinete</text:span><text:span text:style-name="T24"> </text:span><text:span text:style-name="T25">do</text:span><text:span text:style-name="T24"> </text:span><text:span text:style-name="T25">Procurador</text:span><text:span text:style-name="T24"> </text:span><text:span text:style-name="T25">da</text:span><text:span text:style-name="T24"> </text:span><text:span text:style-name="T25">República</text:span><text:span text:style-name="T24"> </text:span><text:span text:style-name="T25">designado</text:span><text:span text:style-name="T24"> </text:span><text:span text:style-name="T25">para</text:span><text:span text:style-name="T24"> </text:span><text:span text:style-name="T25">substituição</text:span><text:span text:style-name="T24"> </text:span><text:span text:style-name="T25">encaminhar</text:span><text:span text:style-name="T24"> </text:span><text:span text:style-name="T25">à</text:span><text:span text:style-name="T24"> </text:span><text:span text:style-name="T25">Coordenadoria</text:span><text:span text:style-name="T24"> </text:span><text:span text:style-name="T25">de</text:span><text:span text:style-name="T24"> </text:span><text:span text:style-name="T25">Gestão</text:span><text:span text:style-name="T24"> </text:span><text:span text:style-name="T25">de</text:span><text:span text:style-name="T24"> </text:span><text:span text:style-name="T25">Pessoas</text:span><text:span text:style-name="T24"> </text:span><text:span text:style-name="T25">da</text:span><text:span text:style-name="T24"> </text:span><text:span text:style-name="T25">PR/PE</text:span><text:span text:style-name="T24"> </text:span><text:span text:style-name="T25">o</text:span><text:span text:style-name="T24"> </text:span><text:span text:style-name="T25">formulário</text:span><text:span text:style-name="T24"> </text:span><text:span text:style-name="T25">constante</text:span><text:span text:style-name="T24"> </text:span><text:span text:style-name="T25">do</text:span><text:span text:style-name="T24"> </text:span><text:span text:style-name="T25">Anexo</text:span><text:span text:style-name="T24"> </text:span><text:span text:style-name="T25">I</text:span><text:span text:style-name="T24"> </text:span><text:span text:style-name="T25">da</text:span><text:span text:style-name="T24"> </text:span><text:span text:style-name="T25">Instrução</text:span><text:span text:style-name="T24"> </text:span><text:span text:style-name="T25">Normativa</text:span><text:span text:style-name="T24"> </text:span><text:span text:style-name="T25">SG/MPU</text:span><text:span text:style-name="T24"> </text:span><text:span text:style-name="T25">Nº</text:span><text:span text:style-name="T24"> </text:span><text:span text:style-name="T25">01/2014</text:span><text:span text:style-name="T24"> </text:span><text:span text:style-name="T25">devidamente</text:span><text:span text:style-name="T24"> </text:span><text:span text:style-name="T25">preenchido,</text:span><text:span text:style-name="T24"> </text:span><text:span text:style-name="T25">assinado</text:span><text:span text:style-name="T24"> </text:span><text:span text:style-name="T25">e</text:span><text:span text:style-name="T24"> </text:span><text:span text:style-name="T25">incluído</text:span><text:span text:style-name="T24"> </text:span><text:span text:style-name="T25">no</text:span><text:span text:style-name="T24"> </text:span><text:span text:style-name="T25">Sistema</text:span><text:span text:style-name="T24"> </text:span><text:span text:style-name="T25">Único.</text:span><text:span text:style-name="T26"><text:tab/></text:span></text:p>
      <text:p text:style-name="P5"><text:span text:style-name="T17">Dê-se</text:span><text:span text:style-name="T18"> </text:span><text:span text:style-name="T17">ciência.</text:span><text:span text:style-name="T18"> </text:span><text:span text:style-name="T17">Publique-se.</text:span><text:span text:style-name="T18"> </text:span><text:span text:style-name="T17">Cumpra-se.</text:span></text:p>
      <text:p text:style-name="P8"><text:span text:style-name="T8">Recife,</text:span><text:span text:style-name="T15"> 12 </text:span><text:span text:style-name="T9">de</text:span><text:span text:style-name="T15"> novembro </text:span><text:span text:style-name="T9">de</text:span><text:span text:style-name="T15"> </text:span><text:span text:style-name="T9">2014.</text:span></text:p>
      <text:p text:style-name="P9"><text:span text:style-name="T19">RAFAEL</text:span><text:span text:style-name="T20"> </text:span><text:span text:style-name="T19">RIBEIRO</text:span><text:span text:style-name="T20"> </text:span><text:span text:style-name="T19">NOGUEIRA</text:span><text:span text:style-name="T20"> </text:span><text:span text:style-name="T19">FILHO</text:span></text:p>
      <text:p text:style-name="P9"><text:span text:style-name="T22">Procurador</text:span><text:span text:style-name="T23"> </text:span><text:span text:style-name="T22">da</text:span><text:span text:style-name="T23"> </text:span><text:span text:style-name="T22">República</text:span></text:p>
      <text:p text:style-name="P9"><text:span text:style-name="T8">Chefe</text:span><text:span text:style-name="T15"> </text:span><text:span text:style-name="T9">Administrativo</text:span></text:p>
      <text:p text:style-name="P20">Referencias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<text:a xlink:type="simple" xlink:href="https://sistemas.mpf.gov.br/dou/DiarioMPF/EDMPF-ADM/DMPF-ADMINISTRATIVO-2014-11-13.pdf">DMPF-e - ADMINISTRATIVO de 13/11/2014, Página 18</text:a></text:p>
          </table:table-cell>
        </table:table-row>
      </table:table>
      <text:p text:style-name="P19"><text:a xlink:type="simple" xlink:href="https://sistemas.mpf.gov.br/dou/DiarioMPF/EDMPF-ADM/DMPF-ADMINISTRATIVO-2014-11-03.pdf">DMPF-e - ADMINISTRATIVO de 03/11/2014, Página 36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14T15:27:07.25</dc:date>
    <meta:print-date>2014-11-12T15:12:00</meta:print-date>
    <meta:editing-cycles>4</meta:editing-cycles>
    <meta:editing-duration>PT574H15M36S</meta:editing-duration>
    <meta:generator>BrOffice.org/3.1$Win32 OpenOffice.org_project/310m11$Build-9399</meta:generator>
    <meta:document-statistic meta:table-count="2" meta:image-count="1" meta:object-count="0" meta:page-count="1" meta:paragraph-count="29" meta:word-count="296" meta:character-count="1976"/>
  </office:meta>
</office:document-meta>
</file>