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letter-kerning="true" fo:background-color="transparent"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text:display="true"/>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P1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fo:color="#000000"/>
    </style:style>
    <style:style style:name="T2" style:family="text">
      <style:text-properties fo:color="#000000" style:font-name="Times New Roman" fo:font-size="10pt" fo:letter-spacing="-0.011cm"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font-weight-asian="normal"/>
    </style:style>
    <style:style style:name="T6"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Mangal1" style:font-size-asian="10pt" style:language-asian="zxx" style:country-asian="none" style:font-style-asian="normal" style:font-weight-asian="normal" style:font-name-complex="Mangal1" style:font-size-complex="10pt"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font-name="Times New Roman" fo:font-size="10pt" fo:letter-spacing="0.011cm"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9" style:family="text">
      <style:text-properties style:use-window-font-color="true" style:font-name="Times New Roman" fo:font-size="10pt" fo:letter-spacing="0.011cm" fo:language="pt" fo:country="BR" fo:font-style="normal" fo:font-weight="normal" fo:background-color="transparent"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0" style:family="text">
      <style:text-properties style:use-window-font-color="true" fo:font-style="normal" fo:background-color="transparent" style:font-name-asian="Times New Roman1" style:font-style-asian="normal" style:font-name-complex="Times New Roman1" style:font-size-complex="10pt" style:font-style-complex="normal" loext:char-shading-value="0"/>
    </style:style>
    <style:style style:name="T11" style:family="text">
      <style:text-properties fo:font-variant="normal" fo:text-transform="none" style:use-window-font-color="true" style:font-name="Times New Roman" fo:font-size="10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text:display="true"/>
    </style:style>
    <style:style style:name="T12" style:family="text">
      <style:text-properties fo:font-variant="normal" fo:text-transform="none" fo:color="#000000" style:font-name="Times New Roman" fo:font-size="10pt" fo:letter-spacing="-0.011cm" fo:language="pt" fo:country="BR" style:text-underline-style="none" fo:font-weight="normal" style:letter-kerning="true" fo:background-color="transparent" style:font-name-asian="TT18At00" style:font-size-asian="10pt" style:language-asian="pt" style:country-asian="BR" style:font-weight-asian="normal" style:font-name-complex="Courier New" style:font-size-complex="10pt" style:language-complex="ar" style:country-complex="SA" style:font-weight-complex="normal" text:display="true"/>
    </style:style>
    <style:style style:name="T13" style:family="text">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T14" style:family="text">
      <style:text-properties style:font-name="Times New Roman" fo:font-size="10pt"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font-name="Times New Roman" fo:font-size="10pt" fo:letter-spacing="0.011cm"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16" style:family="text">
      <style:text-properties style:font-name="Times New Roman" fo:font-size="10pt" fo:letter-spacing="0.011cm" fo:language="pt" fo:country="BR"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23960/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88, DE 22 DE NOVEMBRO DE 2016.</text:p>
      <text:p text:style-name="P2"/>
      <text:p text:style-name="P2"/>
      <text:p text:style-name="P14">Designa servidores para exercerem a fiscalização do CONTRATO MPF/PB Nº 07/2016 (MULTI CONSTRUÇÕES) no âmbito da Procuradoria da República em PATOS<text:span text:style-name="T1">, que tem por objeto serviço de pintura.</text:span></text:p>
      <text:p text:style-name="P14"/>
      <text:p text:style-name="P14"/>
      <text:p text:style-name="P6"><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13"><text:tab/><text:tab/>Art. 1º. </text:span><text:span text:style-name="T14">Designar os servidores LUIZ JOSÉ DE OLIVEIRA NETO</text:span><text:span text:style-name="T6">, ocupante do cargo de </text:span><text:span text:style-name="T7">TÉCNICO DO MPU/APOIO TÉCNICO-ADMINIST./SEG. INST. E TRANSP.</text:span><text:span text:style-name="T6">, matrícula 24.236</text:span><text:span text:style-name="T8"> e GUSTAVO CLARINDO GOMES, <text:s/></text:span><text:span text:style-name="T6">ocupante do cargo de </text:span><text:span text:style-name="T7">TÉCNICO DO MPU/APOIO TÉCNICO-ADMINIST./SEG. INST. E TRANSP.</text:span><text:span text:style-name="T6">, matrícula 24.251,</text:span><text:span text:style-name="T8"> </text:span><text:span text:style-name="T15">respectivamente, como Fiscal </text:span><text:span text:style-name="T16">e Fiscal Substituto, </text:span><text:span text:style-name="T9">no âmbito da Procuradoria da República na Paraíba em PATOS</text:span><text:span text:style-name="T14">, para o exercício de fiscalização do Contrato MPF/PB Nº 07/2016 (MULTI CONSTRUÇÕES), firmado com a empresa </text:span><text:span text:style-name="Strong_20_Emphasis"><text:span text:style-name="T11">MULTI CONSTRUÇÕES EIRELI - EPP</text:span></text:span><text:span text:style-name="T2">, CNPJ </text:span><text:span text:style-name="T12">20.298.792/0001-30</text:span><text:span text:style-name="Strong_20_Emphasis"><text:span text:style-name="T2">, acerca da realização de serviços de engenharia na supramencionada unidade.</text:span></text:span></text:p>
      <text:p text:style-name="P11"><text:span text:style-name="Strong_20_Emphasis"><text:span text:style-name="T2"/></text:span></text:p>
      <text:p text:style-name="P12"><text:span text:style-name="Strong_20_Emphasis"><text:span text:style-name="T5"><text:tab/><text:tab/>Art. 2º. Revogar a PORTARIA PR/PB Nº 270, de 28 de outubro de 2016, Publicada no Diário do Ministério Público Federal Eletrônico - DMPF-e Nº 211/2016, de 11 de novembro de 2016.</text:span></text:span></text:p>
      <text:p text:style-name="P8"/>
      <text:p text:style-name="P9"/>
      <text:p text:style-name="P8"/>
      <text:p text:style-name="P8"/>
      <text:p text:style-name="P13"/>
      <text:p text:style-name="P16">JOÃO MONTEIRO DE LIMA NETTO</text:p>
      <text:p text:style-name="P17">SECRETÁRIO ESTADUAL</text:p>
      <text:p text:style-name="P4"/>
      <text:p text:style-name="P4"/>
      <text:p text:style-name="P4"/>
      <text:p text:style-name="P5"><text:s text:c="2"/><text:a xlink:type="simple" xlink:href="http://bibliotecadigital.mpf.mp.br/bdmpf/bitstream/handle/11549/94729/DMPF_ADM_20161125.pdf?sequence=1&amp;isAllowed=y"><text:span text:style-name="T10">Publicada no DMPF-e, Brasília, DF, 25 nov. 2016. Cardeno Administrativo, p. 5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1T11:33:57.94</dc:date>
    <meta:print-date>2016-10-28T10:02:17.07</meta:print-date>
    <meta:editing-cycles>93</meta:editing-cycles>
    <meta:editing-duration>PT04H59M29S</meta:editing-duration>
    <meta:generator>BrOffice.org/3.2$Win32 OpenOffice.org_project/320m18$Build-9502</meta:generator>
    <dc:creator>PGR PGR</dc:creator>
    <meta:document-statistic meta:table-count="0" meta:image-count="1" meta:object-count="0" meta:page-count="1" meta:paragraph-count="13" meta:word-count="241" meta:character-count="1592"/>
    <meta:user-defined meta:name="Informações 1"/>
    <meta:user-defined meta:name="Informações 2"/>
    <meta:user-defined meta:name="Informações 3"/>
    <meta:user-defined meta:name="Informações 4"/>
  </office:meta>
</office:document-meta>
</file>