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0.663cm" fo:margin-top="0cm" fo:margin-bottom="0cm" fo:line-height="0.423cm" fo:text-align="start" style:justify-single-word="false" fo:orphans="2" fo:widows="2" fo:text-indent="0cm" style:auto-text-indent="false" style:writing-mode="lr-tb">
        <style:tab-stops>
          <style:tab-stop style:position="1.501cm"/>
        </style:tab-stops>
      </style:paragraph-properties>
      <style:text-properties fo:color="#000000" style:font-name="Arial" fo:font-size="12pt" fo:language="pt" fo:country="BR" fo:font-style="italic" fo:font-weight="normal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letter-spacing="-0.004cm" fo:language="pt" fo:country="BR" fo:font-style="italic" fo:font-weight="normal" fo:background-color="transparent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53 DE 12 DE MARÇO DE 2014</text:p>
      <text:p text:style-name="P1"><text:tab/></text:p>
      <text:p text:style-name="P1"><text:tab/>O PROCURADOR-GERAL DA REPÚBLICA, no uso de suas atribuições e tendo em vista a deliberação do Conselho Superior do Ministério Público Federal na 2ª Sessão Ordinária, realizada em 11 de março de 2014 (processo CSMPF nº 1.00.001.000010/2014-93), resolve:</text:p>
      <text:p text:style-name="P4"><text:span text:style-name="T2"><text:tab/></text:span><text:span text:style-name="T6">Autorizar o afastamento temporário de suas funções institucionais e do País, com ônus limitado, do Procurador Regional da República MARLON ALBERTO WEICHERT, lotado na Procuradoria Regional da República da 3ª Região, </text:span><text:span text:style-name="T7">para participar, como palestrante, do Seminário Internacional </text:span><text:span text:style-name="T8">“Brazil: From Dictatorship to Democracy”</text:span><text:span text:style-name="T7">, a ser realizado na Brown University, na cidade de Providence, Estado de Rhode Island, Estados Unidos da América, no período de 08 a 13 de abril de 2014.</text:span></text:p>
      <text:p text:style-name="P2"/>
      <text:p text:style-name="P2"/>
      <text:p text:style-name="P2"/>
      <text:p text:style-name="P5">RODRIGO JANOT MONTEIRO DE BARROS</text:p>
      <text:p text:style-name="P5"/>
      <text:p text:style-name="P5"/>
      <text:p text:style-name="P6"><text:a xlink:type="simple" xlink:href="http://bibliotecadigital.mpf.mp.br/xmlui/bitstream/handle/123456789/23021/DOU2_2014_03_14.pdf?sequence=1">Publicado no Diário Oficial da União nº 50 de 14/03/2014, seção 2, página 65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4-03-12T18:13:05.89</meta:creation-date>
    <dc:language>pt-BR</dc:language>
    <meta:editing-cycles>5</meta:editing-cycles>
    <meta:editing-duration>PT00H29M20S</meta:editing-duration>
    <dc:date>2014-03-14T13:39:20.29</dc:date>
    <meta:print-date>2014-03-12T18:29:47.21</meta:print-date>
    <meta:document-statistic meta:table-count="0" meta:image-count="0" meta:object-count="0" meta:page-count="1" meta:paragraph-count="6" meta:word-count="139" meta:character-count="879"/>
    <meta:user-defined meta:name="Info 1"/>
    <meta:user-defined meta:name="Info 2"/>
    <meta:user-defined meta:name="Info 3"/>
    <meta:user-defined meta:name="Info 4"/>
  </office:meta>
</office:document-meta>
</file>