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____________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6"/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221, DE 28 DE AGOSTO DE 2015.</text:p>
      <text:p text:style-name="P2"/>
      <text:p text:style-name="P2"/>
      <text:p text:style-name="P11">Dispensa e designa servidor para o encargo de substituto eventual do Chefe da Seção de Planejamento e Gestão Estratégica da Procuradoria da República na Paraíba.</text:p>
      <text:p text:style-name="P7"/>
      <text:p text:style-name="P10"><text:tab/><text:tab/><text:tab/></text:p>
      <text:p text:style-name="P9"><text:tab/><text:tab/><text:tab/>O PROCURADOR-CHEFE DA PROCURADORIA DA REPÚBLICA NO ESTADO DA PARAÍBA, no uso da competência legal, resolve:</text:p>
      <text:p text:style-name="P9"/>
      <text:p text:style-name="P9"><text:tab/><text:tab/><text:tab/>Art. 1º. Dispensar, a partir de 06/04/2015, a servidora <text:span text:style-name="T2">GISLAYNE JEANNE RODRIGUES DA SILVA</text:span><text:span text:style-name="T1">, matrícula 12246</text:span>, <text:span text:style-name="T3">do </text:span><text:span text:style-name="T4">encargo de substituto eventual do Chefe </text:span>da Seção de Planejamento e Gestão Estratégica, FC-2, do Gabinete do Procurador-chefe da Procuradoria da República na Paraíba, designando em seu lugar, para o referido encargo, o servidor JÚLIO CÉSAR DA SILVA, matrícula 15881-0, ocupante do cargo de Técnico do MPU/Apoio Técnico-Administrativo/Administração, código TC010101.</text:p>
      <text:p text:style-name="P9"/>
      <text:p text:style-name="P8"/>
      <text:p text:style-name="P3"/>
      <text:p text:style-name="P3"/>
      <text:p text:style-name="P2">RODOLFO ALVES SILVA</text:p>
      <text:p text:style-name="P2"/>
      <text:p text:style-name="P12"><text:a xlink:type="simple" xlink:href="http://bibliotecadigital.mpf.mp.br/bdmpf/bitstream/handle/123456789/43714/DMPF_ADM_09092015.pdf?sequence=1&amp;isAllowed=y">publicado no DMPF-e, Brasília DF, 25 out. 2015. caderno administrativo p. 37</text:a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11-18T11:48:34.95</dc:date>
    <meta:print-date>2008-03-14T11:13:00</meta:print-date>
    <meta:editing-cycles>32</meta:editing-cycles>
    <meta:editing-duration>PT01H07M4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41" meta:character-count="975"/>
    <meta:user-defined meta:name="Informações 1"/>
    <meta:user-defined meta:name="Informações 2"/>
    <meta:user-defined meta:name="Informações 3"/>
    <meta:user-defined meta:name="Informações 4"/>
  </office:meta>
</office:document-meta>
</file>