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1"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3" style:family="paragraph" style:parent-style-name="Text_20_body">
      <style:paragraph-properties loext:contextual-spacing="false"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fo:letter-spacing="-0.011cm" fo:language="pt" fo:country="BR" fo:font-weight="normal" fo:background-color="transparent" style:font-name-asian="ArialMT" style:language-asian="zxx" style:country-asian="none" style:font-weight-asian="normal" style:font-name-complex="ArialMT" style:language-complex="zxx" style:country-complex="none" style:font-weight-complex="normal"/>
    </style:style>
    <style:style style:name="T2" style:family="text">
      <style:text-properties fo:color="#000000" style:font-name="Times New Roman" fo:letter-spacing="-0.011cm" fo:language="pt" fo:country="BR" fo:font-weight="normal" fo:background-color="transparent" style:font-name-asian="ArialMT" style:font-weight-asian="normal" style:font-name-complex="ArialMT" style:font-weight-complex="normal"/>
    </style:style>
    <style:style style:name="T3" style:family="text">
      <style:text-properties fo:color="#000000" fo:letter-spacing="-0.011cm" fo:language="pt" fo:country="BR" fo:font-weight="normal" fo:background-color="transparent" style:font-name-asian="ArialMT" style:font-weight-asian="normal" style:font-name-complex="ArialMT" style:font-weight-complex="normal"/>
    </style:style>
    <style:style style:name="T4" style:family="text">
      <style:text-properties fo:color="#000000" fo:letter-spacing="-0.011cm" fo:language="pt" fo:country="BR" fo:font-weight="normal" fo:background-color="transparent" style:font-name-asian="ArialMT" style:language-asian="zxx" style:country-asian="none" style:font-weight-asian="normal" style:font-name-complex="ArialMT" style:language-complex="zxx" style:country-complex="none" style:font-weight-complex="normal"/>
    </style:style>
    <style:style style:name="T5" style:family="text">
      <style:text-properties fo:color="#000000" fo:letter-spacing="-0.011cm" fo:language="pt" fo:country="BR" fo:font-weight="normal" fo:background-color="transparent" style:font-name-asian="Times New Roman" style:font-weight-asian="normal" style:font-name-complex="Times New Roman" style:font-weight-complex="normal"/>
    </style:style>
    <style:style style:name="T6" style:family="text">
      <style:text-properties fo:color="#000000"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language-asian="zxx" style:country-asian="none" style:language-complex="zxx" style:country-complex="none"/>
    </style:style>
    <style:style style:name="T8" style:family="text">
      <style:text-properties fo:font-weight="normal" style:font-weight-asian="normal"/>
    </style:style>
    <style:style style:name="T9" style:family="text">
      <style:text-properties fo:font-weight="normal" style:language-asian="zxx" style:country-asian="none" style:font-weight-asian="normal" style:font-name-complex="Times New Roman" style:language-complex="zxx" style:country-complex="none" style:font-weight-complex="normal"/>
    </style:style>
    <style:style style:name="T10" style:family="text">
      <style:text-properties fo:font-weight="normal" style:language-asian="zxx" style:country-asian="none" style:font-weight-asian="normal" style:language-complex="zxx" style:country-complex="none" style:font-weight-complex="normal"/>
    </style:style>
    <style:style style:name="T11"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2"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3"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4" style:family="text">
      <style:text-properties style:use-window-font-color="true"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5" style:family="text">
      <style:text-properties style:use-window-font-color="true" style:font-name="Times New Roman"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6"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17" style:family="text">
      <style:text-properties fo:font-variant="normal" fo:text-transform="none" fo:color="#000000" fo:letter-spacing="-0.011cm" fo:language="pt" fo:country="BR" style:text-underline-style="none" fo:font-weight="normal" style:letter-kerning="true" fo:background-color="transparent" style:font-name-asian="TT18At00" style:language-asian="pt" style:country-asian="BR" style:font-weight-asian="normal" style:font-name-complex="Courier New" style:language-complex="ar" style:country-complex="SA" style:font-weight-complex="normal" text:display="true"/>
    </style:style>
    <style:style style:name="T18" style:family="text">
      <style:text-properties style:font-name="Times New Roman" fo:font-weight="normal" style:language-asian="zxx" style:country-asian="none" style:font-weight-asian="normal" style:language-complex="zxx" style:country-complex="none" style:font-weight-complex="normal"/>
    </style:style>
    <style:style style:name="T19"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T20" style:family="text">
      <style:text-properties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21" style:family="text">
      <style:text-properties style:font-name="Times New Roman"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22" style:family="text">
      <style:text-properties fo:language="en" fo:country="US" fo:font-weight="normal" style:language-asian="zxx" style:country-asian="none" style:font-weight-asian="normal" style:font-size-complex="11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9">PORTARIA Nº 14, DE 24 DE JANEIRO DE 2017.</text:p>
      <text:p text:style-name="P2"/>
      <text:p text:style-name="P2"/>
      <text:p text:style-name="P12"><text:span text:style-name="Strong_20_Emphasis"><text:span text:style-name="T3">Designa servidores para exercerem a fiscalização do serviço de </text:span></text:span><text:span text:style-name="Strong_20_Emphasis"><text:span text:style-name="T5">fornecimento </text:span></text:span><text:span text:style-name="Strong_20_Emphasis"><text:span text:style-name="T3">de água e tratamento de esgoto na Procuradoria da República na Paraíba em</text:span></text:span><text:span text:style-name="Strong_20_Emphasis"><text:span text:style-name="T2"> Monteiro.</text:span></text:span></text:p>
      <text:p text:style-name="P12"/>
      <text:p text:style-name="P12"/>
      <text:p text:style-name="P4"><text:span text:style-name="T7"><text:tab/><text:tab/></text:span><text:span text:style-name="T10">A SECRETÁRIA ESTADUAL </text:span><text:span text:style-name="T22">EM EXERCÍCIO</text:span><text:span text:style-name="T10">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0"><text:span text:style-name="T18"><text:tab/><text:tab/>Art. 1º. </text:span><text:span text:style-name="T19">Designar os servidores </text:span><text:span text:style-name="T11">THALDEN CÉSAR VALADARES GABINO, ocupante do cargo de Técnico do MPU/Apoio Técnico-administrativo/Administração, <text:s/>matrícula 25429</text:span><text:span text:style-name="T12">, JULIANA KARLA DE SOUSA BATISTA</text:span><text:span text:style-name="T16">, <text:s/></text:span><text:span text:style-name="T11">ocupante do cargo de <text:s/>Técnico do MPU/Apoio Técnico-administrativo/Administração, matrícula 08998-2</text:span><text:span text:style-name="T13">,</text:span><text:span text:style-name="T14"> </text:span><text:span text:style-name="T20">respectivamente, como Fiscal </text:span><text:span text:style-name="T21">e Fiscal Substituto, </text:span><text:span text:style-name="T15">no âmbito da Procuradoria da República na Paraíba em Monteiro,</text:span><text:span text:style-name="T19"> </text:span><text:span text:style-name="T9">para o exercício de fiscalização do serviço de fornecimento de água, coleta e tratamento de esgotos realizados pela empresa COMPANHIA DE ÁGUA E ESGOTOS DA PARAÍBA - CAGEPA</text:span><text:span text:style-name="T6">, CNPJ</text:span><text:span text:style-name="T17"> 09.123.654/0001-87</text:span><text:span text:style-name="Strong_20_Emphasis"><text:span text:style-name="T6">, </text:span></text:span><text:span text:style-name="Strong_20_Emphasis"><text:span text:style-name="T4"><text:s/>para a Procuradoria da República na Paraíba em</text:span></text:span><text:span text:style-name="Strong_20_Emphasis"><text:span text:style-name="T1"> Monteiro.</text:span></text:span></text:p>
      <text:p text:style-name="P8"><text:span text:style-name="Strong_20_Emphasis"><text:span text:style-name="T8"><text:tab/><text:tab/></text:span></text:span></text:p>
      <text:p text:style-name="P11"/>
      <text:p text:style-name="P11"/>
      <text:p text:style-name="P6">MARIA CARLA RIBEIRO DE MORAES FREITAS</text:p>
      <text:p text:style-name="P7">SECRETÁRIA ESTADUAL EM EXERCÍCIO</text:p>
      <text:p text:style-name="P7"/>
      <text:p text:style-name="P7"/>
      <text:p text:style-name="P7"/>
      <text:p text:style-name="P13"><text:a xlink:type="simple" xlink:href="http://bibliotecadigital.mpf.mp.br/bdmpf/bitstream/handle/11549/97210/DMPF_ADM_20170126.pdf?sequence=1&amp;isAllowed=y"><text:s/>Publicada no DMPF-e, Brasília, DF, 26 jan, 2017. Caderno Administrativo, p.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2-10T14:37:43.47</dc:date>
    <meta:print-date>2016-11-29T14:03:08.14</meta:print-date>
    <meta:editing-cycles>101</meta:editing-cycles>
    <meta:editing-duration>PT06H09M39S</meta:editing-duration>
    <meta:generator>BrOffice.org/3.2$Win32 OpenOffice.org_project/320m18$Build-9502</meta:generator>
    <dc:creator>PGR PGR</dc:creator>
    <meta:document-statistic meta:table-count="0" meta:image-count="1" meta:object-count="0" meta:page-count="1" meta:paragraph-count="12" meta:word-count="208" meta:character-count="1431"/>
    <meta:user-defined meta:name="Informações 1"/>
    <meta:user-defined meta:name="Informações 2"/>
    <meta:user-defined meta:name="Informações 3"/>
    <meta:user-defined meta:name="Informações 4"/>
  </office:meta>
</office:document-meta>
</file>