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color="#000000"/>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00085201-2013</text:p>
        </draw:text-box>
      </draw:frame>
      <text:p text:style-name="P3">PORTARIA PGR Nº 187 DE 22 DE ABRIL DE 2013</text:p>
      <text:p text:style-name="P2">O PROCURADOR-GERAL DA REPÚBLICA, no uso de suas atribuições, tendo em vista <text:s/>a Resolução CSMPF nº 88, de 3 de agosto de 2006, e o <text:s/>contido no Ofício GCEAP nº 2248, de 16 de abril de 2013, da Procuradoria da República no Estado do Rio Grande do Sul, resolve:</text:p>
      <text:p text:style-name="P2">Art. 1º Designar os Procuradores da República ADRIANO DOS SANTOS RALDI, ALEXANDRE SCHNEIDER, ANDRÉ CASAGRANDE RAUPP, ANTÔNIO CARLOS WELTER, CELSO ANTÔNIO TRÊS, ENRICO RODRIGUES DE FREITAS, IVAN CLÁUDIO MARX, MAURO CICHOWSKI DOS SANTOS e RAFAEL BRUM MIRON para, sem prejuízo de suas atribuições, <text:span text:style-name="T1"><text:s/>comporem, pelo prazo de 2 (dois) anos,</text:span> o grupo de controle externo da atividade policial da Procuradoria da República no Estado do Rio Grande do Sul.</text:p>
      <text:p text:style-name="P2">Art. 2º Esta portaria produz efeitos desde 7 de março de 2013.</text:p>
      <text:p text:style-name="P4">ROBERTO MONTEIRO GURGEL SANTOS</text:p>
      <text:p text:style-name="P4"/>
      <text:p text:style-name="P5"><text:a xlink:type="simple" xlink:href="http://bibliotecadigital.mpf.mp.br/xmlui/bitstream/handle/123456789/4993/DOU2_2013_04_23.pdf?sequence=1">Publicado no Diário Oficial da União nº 77 de 23/04/2013, seção 2, <text:s/>página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2-11T13:33:58.83</dc:date>
    <meta:editing-cycles>15</meta:editing-cycles>
    <meta:editing-duration>PT01H24M49S</meta:editing-duration>
    <meta:printed-by>pgr pgr</meta:printed-by>
    <meta:print-date>2013-04-17T13:19:40.42</meta:print-date>
    <meta:document-statistic meta:table-count="0" meta:image-count="0" meta:object-count="0" meta:page-count="1" meta:paragraph-count="7" meta:word-count="159" meta:character-count="938"/>
    <meta:user-defined meta:name="Info 1"/>
    <meta:user-defined meta:name="Info 2"/>
    <meta:user-defined meta:name="Info 3"/>
    <meta:user-defined meta:name="Info 4"/>
  </office:meta>
</office:document-meta>
</file>