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ourier" fo:font-size="12pt" fo:language="pt" fo:country="BR" style:font-name-asian="Times New Roman" style:font-size-asian="12pt" style:language-asian="zxx" style:country-asian="none" style:font-name-complex="Courier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fo:color="#000000" fo:language="pt" fo:country="BR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<text:s text:c="5"/>Procuradoria da República na Paraíba<text:tab/></text:p>
      <text:p text:style-name="P3"><text:tab/><text:tab/></text:p>
      <text:p text:style-name="P3"><text:tab/><text:tab/><text:tab/><text:tab/></text:p>
      <text:p text:style-name="P4">PORTARIA Nº 101, <text:s/>DE 17 DE SETEMBRO DE 2013</text:p>
      <text:p text:style-name="P5"/>
      <text:p text:style-name="P5"/>
      <text:p text:style-name="P7"><text:span text:style-name="T2"><text:tab/><text:tab/>O PROCURADOR-CHEFE DA PROCURADORIA DA REPÚBLICA NA PARAÍBA SUBSTITUTO, no uso da competência que lhe foi delegada pela </text:span><text:span text:style-name="T3">Portaria PGR nº 591, de 20 de novembro de 2008,</text:span><text:span text:style-name="T2"> e em cumprimento ao disposto no art. 67 e <text:s/>inciso I, do art. 73, da Lei n° 8.666/93, atualizada, resolve:</text:span></text:p>
      <text:p text:style-name="P5"/>
      <text:p text:style-name="P5"><text:tab/><text:tab/>I – Designar os servidores abaixo relacionados para, sob a presidência do primeiro, constituírem a COMISSÃO DE ACOMPANHAMENTO, FISCALIZAÇÃO E RECEBIMENTO, destinada a acompanhar e fiscalizar a execução da obra do Edifício Sede da Procuradoria da República na Paraíba (João Pessoa/PB), fazendo observar os prazos e procedimentos contratuais, bem como receber o objeto constante do Contrato nº 02/2011:</text:p>
      <text:p text:style-name="P5"><text:tab/><text:tab/></text:p>
      <text:p text:style-name="P7"><text:span text:style-name="T2"><text:tab/><text:tab/>- </text:span><text:span text:style-name="T1">MARCELO PESSOA DE AQUINO FRANCA, ocupante do cargo de Analista de Engenharia Civil/Perito, matrícula 10846;</text:span></text:p>
      <text:p text:style-name="P5"><text:tab/><text:tab/>- AYANA ROMINA FEITOZA CARNEIRO, ocupante do Cargo em Comissão CC-2, matrícula 23049;</text:p>
      <text:p text:style-name="P5"><text:tab/><text:tab/>- GRACE GALVÃO RIBEIRO, ocupante do cargo de Técnico Administrativo, matrícula 11347.</text:p>
      <text:p text:style-name="P5"><text:tab/> <text:s text:c="13"/></text:p>
      <text:p text:style-name="P7"><text:span text:style-name="T2"><text:tab/><text:tab/>II – Designar a servidora GRACE GALVÃO RIBEIRO, matrícula </text:span><text:span text:style-name="T3">11347</text:span><text:span text:style-name="T2">, para substituir o presidente em seus impedimentos eventuais.</text:span></text:p>
      <text:p text:style-name="P5"/>
      <text:p text:style-name="P5"/>
      <text:p text:style-name="P6">MARCOS ALEXANDRE BEZERRA WANDERLEY DE QUEIROGA</text:p>
      <text:p text:style-name="P6"/>
      <text:p text:style-name="P2"><text:a xlink:type="simple" xlink:href="http://bibliotecadigital.mpf.mp.br/xmlui/bitstream/handle/123456789/41014/DMPF-ADMINISTRATIVO-2013-09-19.pdf?sequence=1">Publicado no DMPF-e, Administrativo, nº 140, de 20/09/2013, p. 2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Fonte_20_parág._20_padrão" style:display-name="WW-Fonte parág. padrã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6-03-21T14:20:00</meta:creation-date>
    <dc:date>2014-09-19T12:02:21.25</dc:date>
    <meta:print-date>2013-09-17T16:17:00</meta:print-date>
    <meta:editing-cycles>9</meta:editing-cycles>
    <meta:editing-duration>PT574H11M37S</meta:editing-duration>
    <dc:creator>PGR PGR</dc:creator>
    <meta:generator>BrOffice.org/3.2$Win32 OpenOffice.org_project/320m18$Build-9502</meta:generator>
    <meta:document-statistic meta:table-count="0" meta:image-count="1" meta:object-count="0" meta:page-count="1" meta:paragraph-count="16" meta:word-count="198" meta:character-count="1334"/>
  </office:meta>
</office:document-meta>
</file>