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<text:s text:c="5"/>Procuradoria da República na Paraíba<text:tab/></text:p>
      <text:p text:style-name="P1"><text:tab/><text:tab/><text:tab/><text:tab/><text:tab/><text:tab/></text:p>
      <text:p text:style-name="P2">PORTARIA Nº 76 DE 25 DE AGOST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358, de 02 de junho de 1998 de modo a cumprir o disposto no art. 67 da Lei nº 8.666/93 atualizada, resolve:</text:p>
      <text:p text:style-name="P3"><text:tab/><text:tab/></text:p>
      <text:p text:style-name="P4"><text:span text:style-name="T1"><text:tab/><text:tab/>Art. 1º Dispensar o servidor ANTONIO WELIGTTON PALMEIRA MEDEIROS, ocupante do cargo de Técnico de Apoio Especializado/Transporte, matrícula 12438, do encargo de Gestor do Contrato que trata dos serviços de vigilância armada desta Unidade, designando, em seu lugar para exercer a referida atribuição, </text:span>a servidora ELIANE FERREIRA ALMEIDA DE ARAÚJO TAVARES, ocupante do cargo de Técnico de Apoio Especializado, código TC 204.00, matrícula 4238.</text:p>
      <text:p text:style-name="P4"/>
      <text:p text:style-name="P4"><text:tab/><text:tab/>Art. 2º O Gestor do Contrato deverá realizar a <text:span text:style-name="T2">fiscalização do cumprimento de normas e procedimentos de segurança estabelecidos pelos ramos do Ministério Público da União, incluindo a supervisão do serviço realizado pela vigilância terceirizada contratada, </text:span>nos termos da Portaria PGR/MPU nº 292, de 12 de junho de 2007, alterada pela Portaria PGR/MPU nº 126, de 26 de março de 2008.</text:p>
      <text:p text:style-name="P4"/>
      <text:p text:style-name="P3"><text:tab/><text:tab/><text:tab/><text:tab/><text:tab/><text:tab/><text:tab/><text:tab/></text:p>
      <text:p text:style-name="P2">YORDAN MOREIRA DELGADO</text:p>
      <text:p text:style-name="P2"/>
      <text:p text:style-name="P6"/>
      <text:p text:style-name="P5"/>
      <text:p text:style-name="P7"><text:a xlink:type="simple" xlink:href="http://bibliotecadigital.mpf.mp.br/bdmpf/bitstream/handle/123456789/39791/BSMPF_160809.pdf?sequence=2&amp;isAllowed=y">Publicada no BSMPF, Brasília, DF, ano 23, n. 16, p. 105, 2. quinzena ago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-Absatz-Standardschriftar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8-25T14:51:00</meta:creation-date>
    <dc:creator>PGR PGR</dc:creator>
    <dc:date>2015-09-08T15:50:07.06</dc:date>
    <meta:print-date>2009-08-26T13:58:00</meta:print-date>
    <meta:editing-cycles>9</meta:editing-cycles>
    <meta:editing-duration>PT00H06M47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204" meta:character-count="1295"/>
  </office:meta>
</office:document-meta>
</file>