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00d3e4f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46b1cce" officeooo:paragraph-rsid="000d3e4f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0d3e4f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0d3e4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0d3e4f" officeooo:paragraph-rsid="000d3e4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d3e4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00d3e4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d3e4f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0d3e4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00d3e4f" fo:background-color="transparen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0d3e4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d3e4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d3e4f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00d3e4f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00d3e4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d3e4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0d3e4f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00d3e4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d3e4f" fo:background-color="transparen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00d3e4f" style:font-size-asian="11pt" style:font-name-complex="Verdana" style:font-size-complex="11pt"/>
    </style:style>
    <style:style style:name="P23" style:family="paragraph" style:parent-style-name="Standard">
      <loext:graphic-properties draw:fill="none"/>
      <style:paragraph-properties fo:margin-left="-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3767f89" officeooo:paragraph-rsid="000d3e4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0d3e4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2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2f1b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5a05a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65ad8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5bc5c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61a0c2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638bc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5f22e1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6afab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81291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5a05a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5bc5c5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51a05f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4399c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6" style:family="text">
      <style:text-properties officeooo:rsid="0092268c"/>
    </style:style>
    <style:style style:name="T27" style:family="text">
      <style:text-properties officeooo:rsid="0089afc5"/>
    </style:style>
    <style:style style:name="T28" style:family="text">
      <style:text-properties officeooo:rsid="046b1cce"/>
    </style:style>
    <style:style style:name="T29" style:family="text">
      <style:text-properties officeooo:rsid="039e9c35"/>
    </style:style>
    <style:style style:name="T30" style:family="text">
      <style:text-properties officeooo:rsid="028147ca"/>
    </style:style>
    <style:style style:name="T3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35" style:family="text">
      <style:text-properties fo:font-style="normal" fo:background-color="transparent" loext:char-shading-value="0" style:font-style-asian="normal" style:font-style-complex="normal"/>
    </style:style>
    <style:style style:name="T36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7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38" style:family="text">
      <style:text-properties fo:font-style="normal" officeooo:rsid="040e29d8" fo:background-color="transparent" loext:char-shading-value="0" style:font-style-asian="normal" style:font-style-complex="normal"/>
    </style:style>
    <style:style style:name="T39" style:family="text">
      <style:text-properties fo:font-style="normal" officeooo:rsid="040f3a5c" fo:background-color="transparent" loext:char-shading-value="0" style:font-style-asian="normal" style:font-style-complex="normal"/>
    </style:style>
    <style:style style:name="T40" style:family="text">
      <style:text-properties fo:font-style="normal" officeooo:rsid="0410f2d3" fo:background-color="transparent" loext:char-shading-value="0" style:font-style-asian="normal" style:font-style-complex="normal"/>
    </style:style>
    <style:style style:name="T41" style:family="text">
      <style:text-properties fo:font-style="normal" officeooo:rsid="03aefe34" fo:background-color="transparent" loext:char-shading-value="0" style:font-style-asian="normal" style:font-style-complex="normal"/>
    </style:style>
    <style:style style:name="T42" style:family="text">
      <style:text-properties fo:font-style="normal" officeooo:rsid="032cbaf8" fo:background-color="transparent" loext:char-shading-value="0" style:font-style-asian="normal" style:font-style-complex="normal"/>
    </style:style>
    <style:style style:name="T43" style:family="text">
      <style:text-properties fo:font-style="normal" officeooo:rsid="034f7b08" fo:background-color="transparent" loext:char-shading-value="0" style:font-style-asian="normal" style:font-style-complex="normal"/>
    </style:style>
    <style:style style:name="T44" style:family="text">
      <style:text-properties fo:font-style="normal" officeooo:rsid="03ec349b" fo:background-color="transparent" loext:char-shading-value="0" style:font-style-asian="normal" style:font-style-complex="normal"/>
    </style:style>
    <style:style style:name="T45" style:family="text">
      <style:text-properties fo:font-style="normal" officeooo:rsid="03bd89ee" fo:background-color="transparent" loext:char-shading-value="0" style:font-style-asian="normal" style:font-style-complex="normal"/>
    </style:style>
    <style:style style:name="T46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47" style:family="text">
      <style:text-properties fo:font-style="normal" officeooo:rsid="045ec8fb" fo:background-color="transparent" loext:char-shading-value="0" style:font-style-asian="normal" style:font-style-complex="normal"/>
    </style:style>
    <style:style style:name="T48" style:family="text">
      <style:text-properties fo:font-style="normal" officeooo:rsid="04588b34" fo:background-color="transparent" loext:char-shading-value="0" style:font-style-asian="normal" style:font-style-complex="normal"/>
    </style:style>
    <style:style style:name="T49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50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51" style:family="text">
      <style:text-properties fo:font-weight="bold" fo:background-color="transparent" loext:char-shading-value="0" style:font-weight-asian="bold" style:font-name-complex="Verdana"/>
    </style:style>
    <style:style style:name="T52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53" style:family="text">
      <style:text-properties fo:background-color="transparent" loext:char-shading-value="0" style:font-name-complex="Verdana"/>
    </style:style>
    <style:style style:name="T54" style:family="text">
      <style:text-properties officeooo:rsid="02d31dd8" fo:background-color="transparent" loext:char-shading-value="0" style:font-name-complex="Verdana"/>
    </style:style>
    <style:style style:name="T55" style:family="text">
      <style:text-properties officeooo:rsid="01618d3a" fo:background-color="transparent" loext:char-shading-value="0" style:font-name-complex="Verdana"/>
    </style:style>
    <style:style style:name="T56" style:family="text">
      <style:text-properties officeooo:rsid="02d26dea" fo:background-color="transparent" loext:char-shading-value="0" style:font-name-complex="Verdana"/>
    </style:style>
    <style:style style:name="T57" style:family="text">
      <style:text-properties officeooo:rsid="01648012" fo:background-color="transparent" loext:char-shading-value="0" style:font-name-complex="Verdana"/>
    </style:style>
    <style:style style:name="T58" style:family="text">
      <style:text-properties officeooo:rsid="0168b38f" fo:background-color="transparent" loext:char-shading-value="0" style:font-name-complex="Verdana"/>
    </style:style>
    <style:style style:name="T59" style:family="text">
      <style:text-properties officeooo:rsid="0465ad8e" fo:background-color="transparent" loext:char-shading-value="0" style:font-name-complex="Verdana"/>
    </style:style>
    <style:style style:name="T60" style:family="text">
      <style:text-properties fo:background-color="transparent" loext:char-shading-value="0" style:font-name-asian="Verdana" style:font-name-complex="Verdana"/>
    </style:style>
    <style:style style:name="T61" style:family="text">
      <style:text-properties officeooo:rsid="01648012" fo:background-color="transparent" loext:char-shading-value="0" style:font-name-asian="Verdana" style:font-name-complex="Verdana"/>
    </style:style>
    <style:style style:name="T62" style:family="text">
      <style:text-properties officeooo:rsid="01626b53"/>
    </style:style>
    <style:style style:name="T63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64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65" style:family="text">
      <style:text-properties style:use-window-font-color="true" officeooo:rsid="0168b38f" fo:background-color="transparent" loext:char-shading-value="0" style:font-name-complex="Verdana"/>
    </style:style>
    <style:style style:name="T66" style:family="text">
      <style:text-properties style:use-window-font-color="true" officeooo:rsid="046758e9" fo:background-color="transparent" loext:char-shading-value="0" style:font-name-complex="Verdana"/>
    </style:style>
    <style:style style:name="T67" style:family="text">
      <style:text-properties style:use-window-font-color="true" officeooo:rsid="01b4daef" fo:background-color="transparent" loext:char-shading-value="0" style:font-name-complex="Verdana"/>
    </style:style>
    <style:style style:name="T68" style:family="text">
      <style:text-properties style:use-window-font-color="true" officeooo:rsid="02b9bb55" fo:background-color="transparent" loext:char-shading-value="0" style:font-name-complex="Verdana"/>
    </style:style>
    <style:style style:name="T69" style:family="text">
      <style:text-properties style:font-name-complex="Verdana"/>
    </style:style>
    <style:style style:name="T70" style:family="text">
      <style:text-properties officeooo:rsid="0168b38f" style:font-name-complex="Verdana"/>
    </style:style>
    <style:style style:name="T71" style:family="text">
      <style:text-properties style:font-name-asian="Verdana" style:font-name-complex="Verdana"/>
    </style:style>
    <style:style style:name="T72" style:family="text">
      <style:text-properties fo:color="#ff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3cm" draw:visible-area-height="5.2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span text:style-name="T72">Revoga parcialmente a</text:span> <text:s/><text:span text:style-name="T14">Portaria </text:span><text:span text:style-name="T15">PRE/MS nº 14, de 27 </text:span><text:span text:style-name="T13">de março de 2015.</text:span></text:p>
      <text:p text:style-name="P6"/>
      <text:p text:style-name="P6"/>
      <text:p text:style-name="P6">P<text:span text:style-name="T26">ORTARIA</text:span> <text:span text:style-name="T27">PRE/MS</text:span> <text:span text:style-name="T28">nº 48, DE</text:span> <text:span text:style-name="T29">27 DE JULHO DE </text:span>201<text:span text:style-name="T30">6</text:span></text:p>
      <text:p text:style-name="P6"/>
      <text:p text:style-name="P17"/>
      <text:p text:style-name="P18"><text:span text:style-name="T32">O</text:span><text:span text:style-name="T33"> </text:span><text:span text:style-name="T31">PROCURADOR REGIONAL ELEITORAL NO ESTADO DE MATO GROSSO DO SUL</text:span><text:span text:style-name="T35">, no uso de suas atribuições </text:span><text:span text:style-name="T36">e, em especial</text:span><text:span text:style-name="T35">, com fundamento nos artigos </text:span><text:span text:style-name="T36">72, 77, </text:span><text:span text:style-name="T50">in fine</text:span><text:span text:style-name="T36">, </text:span><text:span text:style-name="T35">78 e 79, parágrafo único, da </text:span><text:a xlink:type="simple" xlink:href="http://www.planalto.gov.br/ccivil_03/leis/lcp/lcp75.htm" text:style-name="Internet_20_link" text:visited-style-name="Visited_20_Internet_20_Link"><text:span text:style-name="T35">Lei Complementar </text:span></text:a><text:a xlink:type="simple" xlink:href="http://www.planalto.gov.br/ccivil_03/leis/lcp/lcp75.htm" text:style-name="Internet_20_link" text:visited-style-name="Visited_20_Internet_20_Link"><text:span text:style-name="T36">n</text:span></text:a><text:a xlink:type="simple" xlink:href="http://www.planalto.gov.br/ccivil_03/leis/lcp/lcp75.htm" text:style-name="Internet_20_link" text:visited-style-name="Visited_20_Internet_20_Link"><text:span text:style-name="T35">. 75, de 20 de maio de 1993</text:span></text:a><text:span text:style-name="T35">, </text:span></text:p>
      <text:p text:style-name="P8"/>
      <text:p text:style-name="P14"><text:span text:style-name="T51">CONSIDERANDO</text:span><text:span text:style-name="T52"> </text:span><text:span text:style-name="T53">os</text:span><text:span text:style-name="T60"> </text:span><text:span text:style-name="T53">parâmetros</text:span><text:span text:style-name="T60"> </text:span><text:span text:style-name="T53">estabelecidos</text:span><text:span text:style-name="T60"> </text:span><text:span text:style-name="T53">pelo</text:span><text:span text:style-name="T60"> </text:span><text:span text:style-name="T53">E.</text:span><text:span text:style-name="T60"> </text:span><text:span text:style-name="T53">Conselho</text:span><text:span text:style-name="T60"> </text:span><text:span text:style-name="T53">Nacional</text:span><text:span text:style-name="T60"> </text:span><text:span text:style-name="T53">do</text:span><text:span text:style-name="T60"> </text:span><text:span text:style-name="T53">Ministério</text:span><text:span text:style-name="T60"> </text:span><text:span text:style-name="T53">Público</text:span><text:span text:style-name="T60"> </text:span><text:span text:style-name="T53">por</text:span><text:span text:style-name="T60"> </text:span><text:span text:style-name="T53">meio</text:span><text:span text:style-name="T60"> </text:span><text:span text:style-name="T53">da</text:span><text:span text:style-name="T60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4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60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53">2008</text:span></text:a><text:span text:style-name="T60"> </text:span><text:span text:style-name="T53">(DJ</text:span><text:span text:style-name="T60"> </text:span><text:span text:style-name="T53">de</text:span><text:span text:style-name="T60"> </text:span><text:span text:style-name="T53">27/05/2008,</text:span><text:span text:style-name="T60"> </text:span><text:span text:style-name="T53">p</text:span><text:span text:style-name="T55">ág</text:span><text:span text:style-name="T53">.</text:span><text:span text:style-name="T60"> </text:span><text:span text:style-name="T53">159);</text:span></text:p>
      <text:p text:style-name="P15"/>
      <text:p text:style-name="P8"><text:span text:style-name="T34">CONSIDERANDO </text:span><text:span text:style-name="T49">o teor da</text:span><text:span text:style-name="T35"> </text:span>Resolução Conjunta <text:span text:style-name="T62">n</text:span>. 1/2008-PRE-PGJ, de 2 de junho de 2008<text:span text:style-name="T35">, e das </text:span><text:span text:style-name="T63">Portarias n</text:span><text:span text:style-name="T64">s.</text:span><text:span text:style-name="T63"> </text:span><text:span text:style-name="T37">1</text:span><text:span text:style-name="T38">986</text:span><text:span text:style-name="T37">/2016-PGJ </text:span><text:span text:style-name="T38">e 1990/2016-PGJ</text:span><text:span text:style-name="T37">, de </text:span><text:span text:style-name="T38">05</text:span><text:span text:style-name="T37">.0</text:span><text:span text:style-name="T38">7</text:span><text:span text:style-name="T37">.2016, </text:span><text:span text:style-name="T38">2001</text:span><text:span text:style-name="T37">/2016-PGJ e </text:span><text:span text:style-name="T38">2002</text:span><text:span text:style-name="T37">/2016-PGJ, de </text:span><text:span text:style-name="T39">06</text:span><text:span text:style-name="T37">.0</text:span><text:span text:style-name="T39">7</text:span><text:span text:style-name="T37">.2016, </text:span><text:span text:style-name="T39">2026</text:span><text:span text:style-name="T37">/2016-PG</text:span><text:span text:style-name="T39">J</text:span><text:span text:style-name="T37">, de </text:span><text:span text:style-name="T40">07</text:span><text:span text:style-name="T37">.0</text:span><text:span text:style-name="T40">7</text:span><text:span text:style-name="T37">.2016, </text:span><text:span text:style-name="T40">2034</text:span><text:span text:style-name="T41">/</text:span><text:span text:style-name="T42">2016-PGJ, </text:span><text:span text:style-name="T40">de 08.07.2016, 2079/2016</text:span><text:span text:style-name="T43">-PGJ </text:span><text:span text:style-name="T40">e 2080/2016-</text:span><text:span text:style-name="T44">PGJ,</text:span><text:span text:style-name="T43"> </text:span><text:span text:style-name="T45">de </text:span><text:span text:style-name="T40">12</text:span><text:span text:style-name="T45">.0</text:span><text:span text:style-name="T40">7</text:span><text:span text:style-name="T45">.2016, </text:span><text:span text:style-name="T40">2155/2016-PGJ, de 15.07.2016, </text:span><text:span text:style-name="T46">2173/2016-PGJ, de 18.07/2016, </text:span><text:span text:style-name="T47">2187/2016-PGJ, de 20.07.2016, </text:span><text:span text:style-name="T48">2201/2016-PGJ, de 21.07.2016, </text:span><text:span text:style-name="T47">2206/2016-PGJ, de 22.07.2016</text:span><text:span text:style-name="T46">;</text:span></text:p>
      <text:p text:style-name="P9"/>
      <text:p text:style-name="P11">RESOLVE:</text:p>
      <text:p text:style-name="P20"/>
      <text:p text:style-name="P16"><text:span text:style-name="T3"><text:tab/></text:span><text:span text:style-name="T4">Designar o </text:span><text:span text:style-name="T5">Promotor de Justiça, HENRIQUE FRANCO CÂNDIA, para, sem prejuízo de suas funções, atuar perante a 8ª Zona Eleitoral, pelo período de 2 (dois) anos, a partir de 18.07.2016; e revogar </text:span><text:span text:style-name="T6">a partir </text:span><text:span text:style-name="T5">da referida data, a Portaria </text:span><text:span text:style-name="T7">PRE/MS nº 14/2015, de 27.03.2015, publicada no DMPF-e nº 60/2015,- EXTRAJUDICIAL, pág. 72, de 31.03.2015, na parte que designou o Promotor de Justiça REYNALDO HILST MATTAR, </text:span><text:span text:style-name="T8">em virtude de</text:span><text:span text:style-name="T9">sse</text:span><text:span text:style-name="T8"> </text:span><text:span text:style-name="T10">ter sido agregado ao Gabinete do Corregedor-Geral do Ministério Público, no interesse do serviço </text:span><text:span text:style-name="T6">e com prejuízo de suas funções</text:span><text:span text:style-name="T10">, até ulterior deliberação, nos termos d</text:span><text:span text:style-name="T11">a</text:span><text:span text:style-name="T8"> Portaria nº 2187/2016-PGJ de 20.07.2016.</text:span></text:p>
      <text:p text:style-name="P23"/>
      <text:p text:style-name="P10"><text:span text:style-name="T12"><text:tab/></text:span><text:span text:style-name="T53">Os</text:span><text:span text:style-name="T60"> </text:span><text:span text:style-name="T53">efeitos</text:span><text:span text:style-name="T60"> </text:span><text:span text:style-name="T53">desta</text:span><text:span text:style-name="T60"> </text:span><text:span text:style-name="T53">Portaria</text:span><text:span text:style-name="T60"> </text:span><text:span text:style-name="T53">retroagem</text:span><text:span text:style-name="T60"> </text:span><text:span text:style-name="T53">à</text:span><text:span text:style-name="T60"> </text:span><text:span text:style-name="T53">data</text:span><text:span text:style-name="T60"> </text:span><text:span text:style-name="T53">de</text:span><text:span text:style-name="T60"> </text:span><text:span text:style-name="T53">início</text:span><text:span text:style-name="T60"> </text:span><text:span text:style-name="T53">do</text:span><text:span text:style-name="T56">s</text:span><text:span text:style-name="T60"> </text:span><text:span text:style-name="T53">respectivo</text:span><text:span text:style-name="T56">s</text:span><text:span text:style-name="T60"> </text:span><text:span text:style-name="T53">período</text:span><text:span text:style-name="T56">s</text:span><text:span text:style-name="T60"> </text:span><text:span text:style-name="T53">de</text:span><text:span text:style-name="T60"> </text:span><text:span text:style-name="T53">designação.</text:span></text:p>
      <text:p text:style-name="P21"/>
      <text:p text:style-name="P10"><text:span text:style-name="T53"><text:tab/>Dê-se</text:span><text:span text:style-name="T60"> </text:span><text:span text:style-name="T53">ciência</text:span><text:span text:style-name="T60"> </text:span><text:span text:style-name="T53">da</text:span><text:span text:style-name="T60"> </text:span><text:span text:style-name="T53">presente</text:span><text:span text:style-name="T60"> </text:span><text:span text:style-name="T53">Portaria</text:span><text:span text:style-name="T60"> </text:span><text:span text:style-name="T53">ao</text:span><text:span text:style-name="T60"> </text:span><text:span text:style-name="T53">Exmo.</text:span><text:span text:style-name="T60"> </text:span><text:span text:style-name="T53">Sr.</text:span><text:span text:style-name="T60"> </text:span><text:span text:style-name="T53">Procurador-Geral</text:span><text:span text:style-name="T60"> </text:span><text:span text:style-name="T53">de</text:span><text:span text:style-name="T60"> </text:span><text:span text:style-name="T53">Justiça, ao</text:span><text:span text:style-name="T60"> </text:span><text:span text:style-name="T53">Exmo.</text:span><text:span text:style-name="T60"> </text:span><text:span text:style-name="T53">Sr.</text:span><text:span text:style-name="T60"> </text:span><text:span text:style-name="T53">Presidente</text:span><text:span text:style-name="T60"> </text:span><text:span text:style-name="T53">do</text:span><text:span text:style-name="T60"> </text:span><text:span text:style-name="T53">E.</text:span><text:span text:style-name="T60"> </text:span><text:span text:style-name="T53">Tribunal</text:span><text:span text:style-name="T60"> </text:span><text:span text:style-name="T53">Regional</text:span><text:span text:style-name="T60"> </text:span><text:span text:style-name="T53">Eleitoral</text:span><text:span text:style-name="T60"> </text:span><text:span text:style-name="T53">do</text:span><text:span text:style-name="T60"> </text:span><text:span text:style-name="T53">Estado</text:span><text:span text:style-name="T60"> </text:span><text:span text:style-name="T53">de </text:span><text:span text:style-name="T57">Mato Grosso do Sul</text:span><text:span text:style-name="T58"> </text:span><text:span text:style-name="T59">e</text:span><text:span text:style-name="T65"> a</text:span><text:span text:style-name="T66">o</text:span><text:span text:style-name="T65"> </text:span><text:span text:style-name="T67">Exm</text:span><text:span text:style-name="T66">o</text:span><text:span text:style-name="T67">. Sr. </text:span><text:span text:style-name="T65">Promotor Eleitora</text:span><text:span text:style-name="T66">l</text:span><text:span text:style-name="T65"> designad</text:span><text:span text:style-name="T66">o</text:span><text:span text:style-name="T65"> como Titular</text:span><text:span text:style-name="T68">.</text:span></text:p>
      <text:p text:style-name="P12"/>
      <text:p text:style-name="P10"><text:span text:style-name="T61"><text:tab/>P</text:span><text:span text:style-name="T69">ublique-se no</text:span><text:span text:style-name="T71"> </text:span><text:span text:style-name="T69">DMPF-e</text:span><text:span text:style-name="T71"> </text:span><text:span text:style-name="T69">e</text:span><text:span text:style-name="T71"> </text:span><text:span text:style-name="T69">no</text:span><text:span text:style-name="T71"> </text:span><text:span text:style-name="T69">D.J.E.</text:span><text:span text:style-name="T70">M.S.</text:span></text:p>
      <text:p text:style-name="P22"/>
      <text:p text:style-name="P10"><text:span text:style-name="T16"><text:tab/>Campo Grande</text:span><text:span text:style-name="T17">, </text:span><text:span text:style-name="T18">MS, </text:span><text:span text:style-name="T19"><text:s/></text:span><text:span text:style-name="T20">2</text:span><text:span text:style-name="T21">7</text:span><text:span text:style-name="T22"> </text:span><text:span text:style-name="T16">de </text:span><text:span text:style-name="T23">ju</text:span><text:span text:style-name="T24">l</text:span><text:span text:style-name="T23">ho</text:span><text:span text:style-name="T16"> de 201</text:span><text:span text:style-name="T25">6</text:span><text:span text:style-name="T16">.</text:span></text:p>
      <text:p text:style-name="P19"/>
      <text:p text:style-name="P19"/>
      <text:p text:style-name="P3">MARCOS NASSAR</text:p>
      <text:p text:style-name="P5"><text:span text:style-name="T1">Procurador</text:span><text:span text:style-name="T2"> </text:span><text:span text:style-name="T1">Regional Eleitoral</text:span></text:p>
      <text:p text:style-name="P13"/>
      <text:p text:style-name="P13"/>
      <text:p text:style-name="P4"><text:a xlink:type="simple" xlink:href="http://textual.pgr.mpf.mp.br/aplicativos/bases/DiarioMPF/EDMPF-EXT/DMPF-EXTRAJUDICIAL-2016-07-28.pdf" text:style-name="Internet_20_link" text:visited-style-name="Visited_20_Internet_20_Link"><text:span text:style-name="T1">Publicada no <text:s/>DMPF-e - EXTRAJUDICIAL de 29/07/2016, n. 14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3cm" draw:visible-area-height="5.28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8-03T17:54:50.999000000</meta:creation-date>
    <dc:date>2017-03-10T15:46:40.033000000</dc:date>
    <dc:creator>PRMS MPF</dc:creator>
    <meta:editing-duration>PT14M9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17" meta:word-count="340" meta:character-count="2187" meta:non-whitespace-character-count="1854"/>
  </office:meta>
</office:document-meta>
</file>