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style:line-height-at-least="0.049cm" fo:text-align="justify" style:justify-single-word="false"/>
      <style:text-properties style:font-name="Times New Roman1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officeooo:paragraph-rsid="0008e345" style:font-size-asian="11pt" style:font-size-complex="1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1" fo:font-size="11pt" style:font-size-asian="11pt" style:font-size-complex="11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1" fo:font-size="11pt" officeooo:paragraph-rsid="00041ad7" style:font-size-asian="11pt" style:font-size-complex="11pt"/>
    </style:style>
    <style:style style:name="P15" style:family="paragraph" style:parent-style-name="Text_20_body">
      <style:paragraph-properties fo:line-height="150%" fo:text-align="justify" style:justify-single-word="false"/>
      <style:text-properties style:use-window-font-color="true" style:font-name="Times New Roman1" fo:font-size="9pt" fo:language="pt" fo:country="BR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16" style:family="paragraph" style:parent-style-name="Text_20_body">
      <style:paragraph-properties fo:line-height="150%" fo:text-align="justify" style:justify-single-word="false"/>
      <style:text-properties style:use-window-font-color="true" style:font-name="Times New Roman1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letter-spacing="0.011cm" fo:language="pt" fo:country="BR" fo:background-color="transparen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8" style:family="paragraph" style:parent-style-name="Text_20_body_20_indent">
      <style:paragraph-properties fo:margin-left="0cm" fo:margin-right="0cm" fo:margin-top="0cm" fo:margin-bottom="0.199cm" loext:contextual-spacing="false" fo:line-height="150%" fo:text-indent="0cm" style:auto-text-indent="false" style:shadow="none"/>
      <style:text-properties style:use-window-font-color="true" style:font-name="Times New Roman1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9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412e3" officeooo:paragraph-rsid="0004a0e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412e3" officeooo:paragraph-rsid="0004a0e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color="#ff0000" style:font-name="Times New Roman" fo:font-size="11pt" fo:language="pt" fo:country="BR" fo:font-weight="normal" officeooo:rsid="0008e345" officeooo:paragraph-rsid="000ce13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fo:color="#ff0000" style:font-name="Times New Roman" fo:font-size="11pt" fo:language="pt" fo:country="BR" fo:font-weight="normal" officeooo:rsid="0010861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" style:family="text">
      <style:text-properties fo:color="#ff0000" fo:language="pt" fo:country="BR" officeooo:rsid="0008e345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officeooo:rsid="00097a11"/>
    </style:style>
    <style:style style:name="T6" style:family="text">
      <style:text-properties officeooo:rsid="0000d15c"/>
    </style:style>
    <style:style style:name="T7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fo:language="pt" fo:country="BR" fo:font-weight="normal" officeooo:rsid="00041ad7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t" fo:country="BR" style:font-name-asian="Times New Roman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language="pt" fo:country="BR" officeooo:rsid="0008e345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fo:language="pt" fo:country="BR" officeooo:rsid="0004a0ea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style:font-name="Times New Roman" fo:language="pt" fo:country="BR" fo:font-weight="normal" officeooo:rsid="00041ad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style:font-name="Times New Roman" fo:language="pt" fo:country="BR" fo:font-weight="normal" officeooo:rsid="0004a0e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style:font-name="Times New Roman" fo:language="pt" fo:country="BR" fo:font-weight="normal" officeooo:rsid="0001a98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style:use-window-font-color="true" style:font-name="Times New Roman" fo:language="pt" fo:country="BR" fo:font-weight="normal" style:font-name-asian="Times New Roman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9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font-name="Times New Roman1"/>
    </style:style>
    <style:style style:name="T21" style:family="text">
      <style:text-properties officeooo:rsid="000d33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"/>
      <text:p text:style-name="P9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9"/>
      <text:p text:style-name="P9"/>
      <text:p text:style-name="P9"/>
      <text:p text:style-name="P10">MINISTÉRIO PÚBLICO FEDERAL</text:p>
      <text:p text:style-name="P2">PROCURADORIA DA REPÚBLICA EM MATO GROSSO DO SUL</text:p>
      <text:p text:style-name="P22"/>
      <text:p text:style-name="P11"><text:span text:style-name="T2">Revoga a</text:span><text:span text:style-name="T12"> Portaria PRMS nº </text:span><text:span text:style-name="T13">100,</text:span><text:span text:style-name="T12"> de </text:span><text:span text:style-name="T13">23</text:span><text:span text:style-name="T12"> de </text:span><text:span text:style-name="T13">abril</text:span><text:span text:style-name="T12"> de 2014.</text:span></text:p>
      <text:p text:style-name="P7"><text:span text:style-name="T2">Revogada pela</text:span><text:span text:style-name="T12"> </text:span><text:a xlink:type="simple" xlink:href="file:///S:/BIBLIOTECA/BD_2015/corrigidas/Portaria%20PRMS%20nº%20118,%20de%2011%20de%20maio%20de%202015." text:style-name="Internet_20_link" text:visited-style-name="Visited_20_Internet_20_Link">Portaria PRMS nº 415, de 15 de dezembro de 2015</text:a><text:span text:style-name="T12">.</text:span></text:p>
      <text:p text:style-name="P3"/>
      <text:p text:style-name="P4"/>
      <text:p text:style-name="P4">PORTARIA <text:span text:style-name="T5">PRMS n</text:span>º 118, <text:s/>DE <text:span text:style-name="T6">11</text:span> DE MAIO DE 2015.</text:p>
      <text:p text:style-name="P5"><text:tab/><text:tab/></text:p>
      <text:p text:style-name="P5"/>
      <text:p text:style-name="P6"><text:span text:style-name="T7"><text:tab/>O PROCURADOR-CHEFE </text:span><text:span text:style-name="T8">SUBSTITUTO </text:span><text:span text:style-name="T7">DA PROCURADORIA DA REPÚBLICA NO ESTADO DE MATO GROSSO DO SUL</text:span><text:span text:style-name="T10">, no uso de suas atribuições instituídas pela </text:span><text:a xlink:type="simple" xlink:href="http://bibliotecadigital.mpf.mp.br/bdmpf/bitstream/handle/11549/19881/PORTARIA%20PGR%20Nº%20591%2020%20DE%20NOVEMBRO%20DE%202008.pdf?sequence=16&amp;isAllowed=y" text:style-name="Internet_20_link" text:visited-style-name="Visited_20_Internet_20_Link">Portaria nº PGR nº 591, de 20 de novembro de 2008</text:a><text:span text:style-name="T10"> e o disposto no art. 67 da </text:span><text:a xlink:type="simple" xlink:href="http://www.planalto.gov.br/ccivil_03/leis/L8666cons.htm" text:style-name="Internet_20_link" text:visited-style-name="Visited_20_Internet_20_Link">Lei nº 8.666, de 21/06/93,</text:a><text:span text:style-name="T10"> resolve:</text:span></text:p>
      <text:p text:style-name="P6"/>
      <text:p text:style-name="P13"><text:tab/><text:span text:style-name="T11">I - </text:span><text:span text:style-name="T14">Designar os servidores abaixo relacionados para, sob a presidência do primeiro, constituírem a Comissão responsável pelo controle e fiscalização do</text:span><text:span text:style-name="T9"> contrato</text:span><text:span text:style-name="T11"> nº 01/2014 - locação de equipamentos multifuncionais com prestação de serviços de assistência técnica preventiva e corretiva para a PR/MS e PRM's, objeto do pregão eletrônico nº 11/2013, no período de sua vigência:</text:span></text:p>
      <text:p text:style-name="P14"><text:span text:style-name="T11"><text:tab/>ADRIANO GENOVEZ IDALGO, matrícula nº 21306-3, </text:span><text:span text:style-name="T18">Técnico do MPU/Apoio Técnico-Administrativo/Tecnologia da Informação e Comunicação</text:span><text:span text:style-name="T11">, </text:span><text:span text:style-name="T14">ALEXANDRE SANTOS ARGUELLO, matrícula nº 9690-3, Técnico do MPU/Apoio Técnico-Administrativo/Administração – Coordenador da PRM Dourados/MS; </text:span><text:span text:style-name="T15">RAFAEL RODRIGUES BARRETO, matrícula nº 24726-0</text:span><text:span text:style-name="T14">, Técnico do MPU/Apoio Técnico-Administrativo/Administração – Coordenador da PRM Corumbá/MS; JORGE DANIEL DELGADO JARA, matrícula nº 21490-6, Técnico do MPU/Apoio Técnico-Administrativo/Administração – Coordenador da PRM Ponta Porã/MS; THIAGO REZENDE MARTINS, matrícula nº 24772-3, Técnico do MPU/Apoio Técnico-Administrativo/Administração – Coordenador da PRM Três Lagoas/MS; </text:span><text:span text:style-name="T9">RODRIGO PISTORI DE MELLO, matrícula nº 23823-6, Técnico do MPU/Apoio Técnico-Administrativo/Administração – Coordenador da PRM Coxim/MS</text:span><text:span text:style-name="T14">;</text:span></text:p>
      <text:p text:style-name="P15"/>
      <text:p text:style-name="P18"><text:tab/>II – Nos impedimentos legais e eventuais do <text:span text:style-name="T4">presidente da Comissão</text:span>, as funções serão exercidas pelo servidor FERNANDO ELIAS LAMAS, matrícula nº 3265-4, Analista do MPU/Tecnologia da Informação e Comunicação/Desenvolvimento de Sistemas;</text:p>
      <text:p text:style-name="P18"><text:soft-page-break/><text:tab/>III – <text:span text:style-name="T3">Nos impedimentos legais e eventuais dos Coordenadores de PRM's, as funções serão exercidas pelos respectivos substitutos eventuais;</text:span></text:p>
      <text:p text:style-name="P12"><text:span text:style-name="T20"><text:tab/>I</text:span><text:span text:style-name="T11">V – </text:span><text:span text:style-name="T19">A presente Portaria entra em vigor a partir desta data, </text:span><text:span text:style-name="T14">revogando a Portaria PRMS nº </text:span><text:span text:style-name="T16">100,</text:span><text:span text:style-name="T14"> de </text:span><text:span text:style-name="T16">23</text:span><text:span text:style-name="T14"> de </text:span><text:span text:style-name="T16">abril</text:span><text:span text:style-name="T14"> de 2014, publicada no DMPF-e nº </text:span><text:span text:style-name="T17">77</text:span><text:span text:style-name="T14"> de </text:span><text:span text:style-name="T17">29</text:span><text:span text:style-name="T14"> de </text:span><text:span text:style-name="T17">abril</text:span><text:span text:style-name="T14"> de 2014, página </text:span><text:span text:style-name="T17">16</text:span><text:span text:style-name="T14">.</text:span></text:p>
      <text:p text:style-name="P16"/>
      <text:p text:style-name="P16"/>
      <text:p text:style-name="P17"/>
      <text:p text:style-name="P19">Silvio Pettengill Neto</text:p>
      <text:p text:style-name="P20"/>
      <text:p text:style-name="P8"><text:span text:style-name="T1">Este texto não substitui o</text:span> <text:span text:style-name="T21">p</text:span><text:a xlink:type="simple" xlink:href="http://textual.pgr.mpf.mp.br/aplicativos/bases/DiarioMPF/EDMPF-ADM/DMPF-ADMINISTRATIVO-2015-05-19.pdf" text:style-name="Internet_20_link" text:visited-style-name="Visited_20_Internet_20_Link">ublicado no </text:a><text:a xlink:type="simple" xlink:href="http://textual.pgr.mpf.mp.br/aplicativos/bases/DiarioMPF/EDMPF-ADM/DMPF-ADMINISTRATIVO-2015-05-19.pdf" text:style-name="Internet_20_link" text:visited-style-name="Visited_20_Internet_20_Link"><text:span text:style-name="T5">DMPF-e, Brasília,DF, 20 maio 2015, Caderno Administrativo, p. 13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1" svg:font-family="'Times New Roman'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7-03T16:45:11.364000000</dc:date>
    <meta:print-date>2014-04-15T19:00:24.10</meta:print-date>
    <meta:editing-cycles>58</meta:editing-cycles>
    <meta:editing-duration>P24DT28M41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2" meta:paragraph-count="14" meta:word-count="338" meta:character-count="2371" meta:non-whitespace-character-count="2029"/>
  </office:meta>
</office:document-meta>
</file>