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/>
      <style:text-properties style:use-window-font-color="true" style:font-name="Arial" fo:font-size="10pt" fo:letter-spacing="-0.004cm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top="1.69cm" fo:margin-bottom="0.21cm" fo:line-height="0.459cm" fo:text-align="center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cm" fo:line-height="0.46cm" fo:text-align="center" style:justify-single-word="false" fo:orphans="0" fo:widows="0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fo:color="#000000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fo:hyphenate="false" fo:hyphenation-remain-char-count="2" fo:hyphenation-push-char-count="2"/>
    </style:style>
    <style:style style:name="P9" style:family="paragraph" style:parent-style-name="Portaria" style:master-page-name="Standard">
      <style:paragraph-properties fo:margin-left="0cm" fo:margin-right="0cm" fo:margin-top="1.27cm" fo:margin-bottom="0.212cm" fo:line-height="0.459cm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etter-spacing="-0.004cm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style:use-window-font-color="true" fo:letter-spacing="-0.004cm" fo:language="pt" fo:country="BR" style:language-asian="zxx" style:country-asian="none" style:language-complex="zxx" style:country-complex="none"/>
    </style:style>
    <style:style style:name="T5" style:family="text">
      <style:text-properties style:use-window-font-color="true" style:font-name="Arial" fo:font-size="10pt" fo:letter-spacing="-0.004cm" fo:language="pt" fo:country="BR" style:font-size-asian="10pt" style:language-asian="zxx" style:country-asian="none" style:language-complex="zxx" style:country-complex="none"/>
    </style:style>
    <style:style style:name="T6" style:family="text">
      <style:text-properties style:use-window-font-color="true" style:font-name="Arial" fo:font-size="10pt" fo:letter-spacing="-0.004cm" fo:language="pt" fo:country="BR" fo:font-style="normal" fo:font-weight="normal" style:font-size-asian="10p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Arial" fo:font-size="10pt" fo:letter-spacing="-0.004cm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font-name="Arial" fo:font-size="10pt" fo:letter-spacing="-0.004cm" fo:language="pt" fo:country="BR" fo:font-style="normal" fo:text-shadow="none" style:text-underline-style="none" fo:font-weight="normal" style:font-name-asian="Times New Roman1" style:font-size-asian="10pt" style:language-asian="zxx" style:country-asian="none" style:font-style-asian="normal" style:font-weight-asian="normal" style:font-name-complex="Times New Roman1" style:font-size-complex="8pt" style:language-complex="zxx" style:country-complex="none" style:font-style-complex="normal" style:font-weight-complex="normal" style:text-emphasize="none"/>
    </style:style>
    <style:style style:name="T9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TARIA PGR N.º552 <text:s/>DE 5 DE OUTUBRO DE 2011</text:p>
      <text:p text:style-name="P1"><text:span text:style-name="T1"><text:tab/>O</text:span><text:span text:style-name="T2"> PROCURADOR-GERAL DA REPÚBLICA, no uso de suas atribuições e tendo em vista o que consta no Processo CSMPF nº 1.00.001.000124/2011-14, no que concerne ao pedido de alteração da </text:span><text:span text:style-name="T3">Portaria PGR nº 537, de 3 de outubro de 2011, publicada no DOU, Seção 2, p. 42, de 5 subsequente, </text:span><text:span text:style-name="T2">resolve:</text:span></text:p>
      <text:p text:style-name="P2"><text:span text:style-name="T4"><text:tab/></text:span><text:span text:style-name="T5">Designar o Procurador da República</text:span><text:span text:style-name="T6"> </text:span><text:span text:style-name="T8">ADRIAN PEREIRA ZIEMBA</text:span><text:span text:style-name="T7"> para compor a Mesa Receptora na Procuradoria da República no Estado de Goiás, em substituição ao Procurador da República </text:span><text:span text:style-name="T8">GOETHE ODILON FREITAS DE ABREU.</text:span></text:p>
      <text:p text:style-name="P3"/>
      <text:p text:style-name="P3"/>
      <text:p text:style-name="P3"/>
      <text:p text:style-name="P7">ROBERTO MONTEIRO GURGEL SANTOS</text:p>
      <text:p text:style-name="P7"/>
      <text:p text:style-name="P8"><text:a xlink:type="simple" xlink:href="http://bibliotecadigital.mpf.mp.br/xmlui/bitstream/handle/123456789/4504/DOU2_2011_10_06.pdf?sequence=1"><text:span text:style-name="Strong_20_Emphasis"><text:span text:style-name="T9">Publicado no Diário Oficial da União nº 193 de 06/10/2011, seção 2, página 46.</text:span></text:span></text:a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6T09:45:00</meta:creation-date>
    <dc:creator>PGR PGR</dc:creator>
    <dc:date>2014-01-24T17:11:24.36</dc:date>
    <meta:printed-by>pgr pgr</meta:printed-by>
    <meta:print-date>2011-05-19T10:03:51</meta:print-date>
    <dc:language>pt-BR</dc:language>
    <meta:editing-cycles>60</meta:editing-cycles>
    <meta:editing-duration>PT05H29M26S</meta:editing-duration>
    <meta:document-statistic meta:table-count="0" meta:image-count="0" meta:object-count="0" meta:page-count="1" meta:paragraph-count="5" meta:word-count="109" meta:character-count="647"/>
    <meta:user-defined meta:name="Info 1"/>
    <meta:user-defined meta:name="Info 2"/>
    <meta:user-defined meta:name="Info 3"/>
    <meta:user-defined meta:name="Info 4"/>
  </office:meta>
</office:document-meta>
</file>