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.423cm" style:line-height-at-least="0.353cm" fo:text-align="justify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<text:s/>655 DE 2 DE DEZEMBRO DE 2011</text:p>
      <text:p text:style-name="P2"><text:tab/> <text:s text:c="6"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3"><text:span text:style-name="T1"><text:tab/> <text:s text:c="3"/>AUTORIZAR, até 31 de dezembro de 2012, com ônus para o Ministério Público Federal, a prorrogação da cessão do servidor </text:span><text:span text:style-name="T2">WERICKSON COSTA DE CARVALHO</text:span><text:span text:style-name="T1">, matrícula nº 6243-0, <text:s/>ocupante do cargo de Analista Processual, para continuar exercendo o cargo em comissão de Chefe de Assessoria, CJ-03, no Tribunal Regional Federal da Primeira Região.</text:span></text:p>
      <text:p text:style-name="P4">ROBERTO MONTEIRO GURGEL SANTOS</text:p>
      <text:p text:style-name="P5"><text:a xlink:type="simple" xlink:href="http://bibliotecadigital.mpf.mp.br/xmlui/bitstream/handle/123456789/11363/DOU2_2011_12_05.pdf?sequence=1">Publicado no Diário Oficial da União nº 232 de 05/12/2011, seção 2, 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2-02T15:39:02</meta:creation-date>
    <dc:creator>PGR PGR</dc:creator>
    <dc:date>2014-04-29T14:52:02.25</dc:date>
    <dc:language>pt-BR</dc:language>
    <meta:editing-cycles>5</meta:editing-cycles>
    <meta:editing-duration>PT00H07M13S</meta:editing-duration>
    <meta:document-statistic meta:table-count="0" meta:image-count="0" meta:object-count="0" meta:page-count="1" meta:paragraph-count="5" meta:word-count="145" meta:character-count="831"/>
    <meta:user-defined meta:name="Info 1"/>
    <meta:user-defined meta:name="Info 2"/>
    <meta:user-defined meta:name="Info 3"/>
    <meta:user-defined meta:name="Info 4"/>
  </office:meta>
</office:document-meta>
</file>