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s2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7"/>
      <text:p text:style-name="P7"/>
      <text:p text:style-name="P4">PORTARIA Nº 062, DE 13 DE MARÇO DE 2014.</text:p>
      <text:p text:style-name="P2"/>
      <text:p text:style-name="P2"/>
      <text:p text:style-name="P3"><text:tab/><text:tab/>O PROCURADOR-CHEFE DA PROCURADORIA DA REPÚBLICA NO ESTADO DA PARAÍBA, no uso da competência legal, resolve:</text:p>
      <text:p text:style-name="P3"/>
      <text:p text:style-name="P3"><text:tab/><text:tab/>Dispensar DENISE DUTRA SANTOS INOJOSA, matrícula n.º 10043, <text:span text:style-name="T1"><text:s/>servidora do Instituto Federal de Educação, Ciência e Tecnologia Sul de Minas Gerais, à disposição da PR/PB pelo motivo de acompanhamento de cônjuge</text:span>, do encargo de substituto eventual da Chefe do Núcleo Cível, FC-3, da Coordenadoria Jurídica e de Documentação, da Procuradoria da República na Paraíba, designando em seu lugar, para ocupar o referido encargo, o servidor <text:s/>MARCUS VINICIUS MOURA DE CARVALHO, matrícula 24234, ocupante do cargo de Técnico do MPU/Apoio Técnico-Administrativo/Administração, código TC010101.</text:p>
      <text:p text:style-name="P2"/>
      <text:p text:style-name="P2"/>
      <text:p text:style-name="P5">RODOLFO ALVES SILVA</text:p>
      <text:p text:style-name="P5"/>
      <text:p text:style-name="P6"><text:a xlink:type="simple" xlink:href="http://bibliotecadigital.mpf.mp.br/xmlui/bitstream/handle/123456789/24321/DMPF-ADMINISTRATIVO-2014-03-14_050.pdf?sequence=1">Publicado no DMPF-e, Administrativo, nº 50, de 17/03/2014, p. 1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4T20:15:23.25</meta:creation-date>
    <dc:date>2014-04-04T11:25:51.31</dc:date>
    <meta:editing-duration>PT21M24S</meta:editing-duration>
    <meta:editing-cycles>11</meta:editing-cycles>
    <meta:generator>LibreOffice/3.5$Windows_x86 LibreOffice_project/165a79a-7059095-e13bb37-fef39a4-9503d18</meta:generator>
    <meta:print-date>2014-03-13T17:55:38.56</meta:print-date>
    <meta:document-statistic meta:table-count="0" meta:image-count="1" meta:object-count="0" meta:page-count="1" meta:paragraph-count="8" meta:word-count="128" meta:character-count="877" meta:non-whitespace-character-count="749"/>
  </office:meta>
</office:document-meta>
</file>