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line-height-at-least="0.353cm" fo:text-align="start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764 DE 7 DE DEZEMBRO DE 2012</text:p>
      <text:p text:style-name="P2"/>
      <text:p text:style-name="P9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6"/>
      <text:p text:style-name="P8"><text:span text:style-name="T1">AUTORIZAR, até 31 de dezembro de 2013, com ônus para o Ministério Público Federal, a prorrogação da cessão do servidor</text:span><text:span text:style-name="T2"> ANDREI LEAL GENSCHOW</text:span><text:span text:style-name="T1">, matrícula nº 11143-1, ocupante do cargo de Analista Processual, para continuar a exercer a função comissionada de Assistente IV, código FC-4, no gabinete do Ministro Jorge Mussi, no Superior Tribunal de Justiça.</text:span></text:p>
      <text:p text:style-name="P4"/>
      <text:p text:style-name="P3"/>
      <text:p text:style-name="P3"/>
      <text:p text:style-name="P3"/>
      <text:h text:style-name="P11" text:outline-level="4">ROBERTO MONTEIRO GURGEL SANTOS</text:h>
      <text:p text:style-name="P10"/>
      <text:p text:style-name="P10"><text:a xlink:type="simple" xlink:href="http://bibliotecadigital.mpf.mp.br/xmlui/bitstream/handle/123456789/29984/DOU2_2012_12_10.pdf?sequence=1">Publicado no Diário Oficial da União nº 237 de 10/12/2012, seção 2 página 50</text:a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3cm" fo:margin-right="1.4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29M56S</meta:editing-duration>
    <meta:editing-cycles>49</meta:editing-cycles>
    <meta:generator>BrOffice.org/3.2$Win32 OpenOffice.org_project/320m18$Build-9502</meta:generator>
    <dc:date>2014-04-14T14:40:12.11</dc:date>
    <meta:print-date>2012-11-19T16:50:53.96</meta:print-date>
    <dc:creator>PGR PGR</dc:creator>
    <meta:document-statistic meta:table-count="0" meta:image-count="0" meta:object-count="0" meta:page-count="1" meta:paragraph-count="5" meta:word-count="148" meta:character-count="831"/>
    <meta:user-defined meta:name="Info 1"/>
    <meta:user-defined meta:name="Info 2"/>
    <meta:user-defined meta:name="Info 3"/>
    <meta:user-defined meta:name="Info 4"/>
  </office:meta>
</office:document-meta>
</file>