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RBO</text:p>
        </draw:text-box>
      </draw:frame>
      <text:p text:style-name="P8"><draw:frame draw:style-name="fr2" draw:name="Quadro1" text:anchor-type="paragraph" svg:x="11.621cm" svg:y="0.924cm" svg:width="3.829cm" draw:z-index="2"><draw:text-box fo:min-height="0.503cm"><text:p text:style-name="P2">PGR-00100010/2014</text:p></draw:text-box></draw:frame><draw:g text:anchor-type="paragraph" draw:z-index="1" draw:style-name="gr1"><draw:frame draw:name="Figuras 1" draw:style-name="gr2" draw:text-style-name="P9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cm" svg:y="0.289cm"><draw:text-box><text:p text:style-name="P10"><text:span text:style-name="T2">PROCURADORIA-GERAL DA REPÚBLICA</text:span></text:p><text:p text:style-name="P10"><text:span text:style-name="T2">GABINETE DO PROCURADOR-GERAL DA REPÚBLICA</text:span></text:p></draw:text-box></draw:frame></draw:g></text:p>
      <text:p text:style-name="P3">PORTARIA PGR/MPF N<text:span text:style-name="T1">º</text:span> 375, DE 14 DE MAIO DE 2014</text:p>
      <text:p text:style-name="P7">O PROCURADOR-GERAL DA REPÚBLICA, no uso de suas atribuições, tendo em vista o contido no Ofício PRMG/PRDC/EADNJ nº 3578/2014, de 2 de maio de 2014, da Procuradoria da República no Estado de Minas Gerais, resolve:</text:p>
      <text:p text:style-name="P7">Designar o Procurador da República EDMUNDO ANTÔNIO DIAS NETTO JÚNIOR, lotado na Procuradoria da República no Estado de Minas Gerais, para atuar, em conjunto com o Procurador da República BRUNO DE ALMEIDA FERRAZ, nos autos do Procedimento Investigatório Criminal nº 1.22.009.000437/2012-92, bem como nos feitos dele decorrentes.</text:p>
      <text:p text:style-name="P4"/>
      <text:p text:style-name="P5">Rodrigo Janot Monteiro de Barros</text:p>
      <text:p text:style-name="P6"><text:a xlink:type="simple" xlink:href="http://bibliotecadigital.mpf.mp.br/xmlui/bitstream/handle/123456789/41263/DOU2_2014_05_19.pdf?sequence=1">Publicado no Diário Oficial da União nº 93 de <text:s/>19/05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1T18:23:11.80</meta:creation-date>
    <meta:editing-cycles>10</meta:editing-cycles>
    <meta:editing-duration>PT00H21M40S</meta:editing-duration>
    <dc:date>2014-05-19T09:34:47.98</dc:date>
    <meta:printed-by>pgr pgr</meta:printed-by>
    <meta:print-date>2014-05-14T16:23:42.18</meta:print-date>
    <meta:document-statistic meta:table-count="0" meta:image-count="0" meta:object-count="0" meta:page-count="1" meta:paragraph-count="7" meta:word-count="113" meta:character-count="721"/>
    <meta:user-defined meta:name="Info 1"/>
    <meta:user-defined meta:name="Info 2"/>
    <meta:user-defined meta:name="Info 3"/>
    <meta:user-defined meta:name="Info 4"/>
  </office:meta>
</office:document-meta>
</file>