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63164/2014</text:span></text:p>
      <text:p text:style-name="P10"/>
      <text:p text:style-name="P16"/>
      <text:p text:style-name="P16"/>
      <text:p text:style-name="P17"><text:span text:style-name="T6">PORTARIA </text:span><text:span text:style-name="T2">Nº 618, de 19</text:span><text:span text:style-name="T6"> de dezembro de 2014.</text:span></text:p>
      <text:p text:style-name="P18"/>
      <text:p text:style-name="P19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3">Designar o Dr.<text:span text:style-name="T4"> CARLOS ALEXANDRE RIBEIRO DE SOUZA MENEZES</text:span><text:span text:style-name="T10"> </text:span>para substituir no 4º Ofício do Núcleo Criminal, no período de 07/01/2015 a 26/01/2015, em razão de férias do titular, com os efeitos a que se refere a Lei nº 13.024/2014 e o Ato Conjunto PGR/CASMPU nº 01/2014.</text:p>
      <text:p text:style-name="P20"/>
      <text:p text:style-name="P20"/>
      <text:p text:style-name="P21"/>
      <text:p text:style-name="P21"/>
      <text:h text:style-name="P24" text:outline-level="1">ADAILTON RAMOS DO NASCIMENTO</text:h>
      <text:p text:style-name="P7">Procurador-Chefe da PRMG</text:p>
      <text:p text:style-name="P14"><text:s/><text:tab/><text:tab/></text:p>
      <text:p text:style-name="P13"/>
      <text:p text:style-name="P15"><text:a xlink:type="simple" xlink:href="http://bibliotecadigital.mpf.mp.br/xmlui/bitstream/handle/123456789/65677/DMPF-ADMINISTRATIVO-2014-12-19_236.pdf?sequence=1">Publicado no DMPF-e, n. 236, 22 dez. 2014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10T14:13:34.53</dc:date>
    <meta:editing-duration>PT15H39M32S</meta:editing-duration>
    <meta:editing-cycles>53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4" meta:character-count="889"/>
    <dc:creator>PGR PGR</dc:creator>
  </office:meta>
</office:document-meta>
</file>