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1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1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font-name="Arial1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Arial1"/>
    </style:style>
    <style:style style:name="P6" style:family="paragraph" style:parent-style-name="Text_20_body">
      <style:paragraph-properties fo:margin-left="0cm" fo:margin-right="0cm" fo:margin-top="0cm" fo:margin-bottom="0.423cm" fo:line-height="0.52cm" fo:text-align="justify" style:justify-single-word="false" fo:text-indent="1.998cm" style:auto-text-indent="false">
        <style:tab-stops>
          <style:tab-stop style:position="2.028cm"/>
        </style:tab-stops>
      </style:paragraph-properties>
      <style:text-properties style:font-name="Arial1"/>
    </style:style>
    <style:style style:name="P7" style:family="paragraph" style:parent-style-name="Standard">
      <style:paragraph-properties fo:line-height="0.423cm" fo:text-align="end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1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/>
    </style:style>
    <style:style style:name="P10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1"/>
    </style:style>
    <style:style style:name="P11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font-name="Arial" style:font-name-asian="Times New Roman" style:font-name-complex="Times New Roman"/>
    </style:style>
    <style:style style:name="T2" style:family="text">
      <style:text-properties fo:font-size="10pt" style:font-size-asian="10pt" style:language-asian="pt" style:country-asian="BR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7"/>
        </draw:text-box>
      </draw:frame>
      <text:p text:style-name="P8"/>
      <text:p text:style-name="P5"/>
      <text:p text:style-name="P3"><text:span text:style-name="T2">PORTARIA SG/MPU N.º 256, DE 31 DE JULHO DE 2014</text:span> <text:s text:c="8"/></text:p>
      <text:p text:style-name="P1"/>
      <text:p text:style-name="P2">O SECRETÁRIO-GERAL DO MINISTÉRIO PÚBLICO DA UNIÃO, no uso de suas atribuições, tendo em vista a competência que lhe foi delegada pela Portaria PGR/MPU n° 683, de 26 de setembro de 2013 e em cumprimento ao disposto no artigo 4º, <text:span text:style-name="T1">§ 2º da Lei n° 11.415, de 15 de dezembro de 2006, r</text:span>esolve:</text:p>
      <text:p text:style-name="P6">Publicar o quadro-resumo, constante do anexo desta portaria, demonstrando a ocupação das funções de confiança e dos cargos em comissão do Ministério Público da União, com dados vigentes em 31 de maio de 2014. </text:p>
      <text:p text:style-name="P2"/>
      <text:p text:style-name="P4">LAURO PINTO CARDOSO NETO</text:p>
      <text:p text:style-name="P11"><text:a xlink:type="simple" xlink:href="http://bibliotecadigital.mpf.mp.br/xmlui/bitstream/handle/123456789/50983/DOU1_2014_08_01.pdf?sequence=1">Publicado no Diário Oficial da União nº 146 de <text:s/>01/08/2014, seção 1, página 102 a 103</text:a></text:p>
      <text:p text:style-name="P4"/>
      <text:p text:style-name="P4"/>
      <text:p text:style-name="P4"/>
      <text:p text:style-name="P4"/>
      <text:p text:style-name="P4"/>
      <text:p text:style-name="P10"><text:soft-page-break/></text:p>
      <text:p text:style-name="P10"><draw:frame draw:style-name="fr2" draw:name="Objeto1" text:anchor-type="paragraph" svg:x="0.792cm" svg:y="0.328cm" svg:width="14.66cm" svg:height="22.835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meta:editing-cycles>18</meta:editing-cycles>
    <meta:editing-duration>PT01H23M56S</meta:editing-duration>
    <dc:date>2014-08-01T10:51:04.14</dc:date>
    <meta:print-date>2014-07-29T14:25:54.90</meta:print-date>
    <meta:document-statistic meta:table-count="0" meta:image-count="0" meta:object-count="1" meta:page-count="2" meta:paragraph-count="5" meta:word-count="117" meta:character-count="6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table:number-columns-spanned="10" table:number-rows-spanned="1">
            <text:p>ANEX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3" office:value-type="string" table:number-columns-spanned="10" table:number-rows-spanned="1">
            <text:p>DEMONSTRATIVO DA OCUPAÇÃO DAS FUNÇÕES DE CONFIANÇA E DOS CARGOS EM COMISSÃ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table:number-columns-repeated="10"/>
        </table:table-row>
        <table:table-row table:style-name="ro1">
          <table:table-cell table:style-name="ce3" office:value-type="string" table:number-columns-spanned="10" table:number-rows-spanned="1">
            <text:p>MINISTÉRIO PÚBLICO FEDERAL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4"/>
          <table:table-cell table:style-name="ce2"/>
          <table:table-cell table:style-name="ce12" table:number-columns-repeated="8"/>
        </table:table-row>
        <table:table-row table:style-name="ro1">
          <table:table-cell table:style-name="ce5" office:value-type="string" table:number-columns-spanned="1" table:number-rows-spanned="4">
            <text:p>NÍVEL</text:p>
          </table:table-cell>
          <table:table-cell table:style-name="ce5" office:value-type="string" table:number-columns-spanned="9" table:number-rows-spanned="1">
            <text:p>Quantitativo de Cargos em 31/05/2014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1">
          <table:covered-table-cell table:style-name="ce5"/>
          <table:table-cell table:style-name="ce8" office:value-type="string" table:number-columns-spanned="6" table:number-rows-spanned="1">
            <text:p>PROVIDO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2" table:number-rows-spanned="2">
            <text:p>VAGOS</text:p>
          </table:table-cell>
          <table:covered-table-cell table:style-name="ce8"/>
          <table:table-cell table:style-name="ce8" office:value-type="string" table:number-columns-spanned="1" table:number-rows-spanned="2">
            <text:p>TOTAL</text:p>
          </table:table-cell>
        </table:table-row>
        <table:table-row table:style-name="ro2">
          <table:covered-table-cell table:style-name="ce5"/>
          <table:table-cell table:style-name="ce8" office:value-type="string" table:number-columns-spanned="2" table:number-rows-spanned="1">
            <text:p>Servidores da carreira do MPU</text:p>
          </table:table-cell>
          <table:covered-table-cell table:style-name="ce8"/>
          <table:table-cell table:style-name="ce8" office:value-type="string" table:number-columns-spanned="2" table:number-rows-spanned="1">
            <text:p>Outros servidores públicos</text:p>
          </table:table-cell>
          <table:covered-table-cell table:style-name="ce8"/>
          <table:table-cell table:style-name="ce8" office:value-type="string" table:number-columns-spanned="2" table:number-rows-spanned="1">
            <text:p>Servidores sem vínculo efetivo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3">
          <table:covered-table-cell table:style-name="ce5"/>
          <table:table-cell table:style-name="ce9" office:value-type="string">
            <text:p>QTD.</text:p>
            <text:p>(A)</text:p>
          </table:table-cell>
          <table:table-cell table:style-name="ce9" office:value-type="string">
            <text:p>% </text:p>
            <text:p>(B) = (A/I)</text:p>
          </table:table-cell>
          <table:table-cell table:style-name="ce9" office:value-type="string">
            <text:p>QTD.</text:p>
            <text:p>(C)</text:p>
          </table:table-cell>
          <table:table-cell table:style-name="ce9" office:value-type="string">
            <text:p>% </text:p>
            <text:p>(D) = (C/I)</text:p>
          </table:table-cell>
          <table:table-cell table:style-name="ce9" office:value-type="string">
            <text:p>QTD.</text:p>
            <text:p>(E)</text:p>
          </table:table-cell>
          <table:table-cell table:style-name="ce9" office:value-type="string">
            <text:p>% </text:p>
            <text:p>(F) = (E/I)</text:p>
          </table:table-cell>
          <table:table-cell table:style-name="ce9" office:value-type="string">
            <text:p>QTD.</text:p>
            <text:p>(G)</text:p>
          </table:table-cell>
          <table:table-cell table:style-name="ce9" office:value-type="string">
            <text:p>% </text:p>
            <text:p>(H) = (G/I)</text:p>
          </table:table-cell>
          <table:table-cell table:style-name="ce9" office:value-type="string">
            <text:p>QTD.</text:p>
            <text:p>(I)</text:p>
          </table:table-cell>
        </table:table-row>
        <table:table-row table:style-name="ro1">
          <table:table-cell table:style-name="ce6" office:value-type="string" office:string-value="FC-1">
            <text:p>FC-1 </text:p>
          </table:table-cell>
          <table:table-cell table:style-name="ce10" office:value-type="float" office:value="658">
            <text:p>658 </text:p>
          </table:table-cell>
          <table:table-cell table:style-name="ce13" table:formula="of:=IF(ISERROR(([.B11]/[.J11]));&quot;-&quot;;(([.B11]/[.J11])))" office:value-type="percentage" office:value="0.87037037037037">
            <text:p>87,04%</text:p>
          </table:table-cell>
          <table:table-cell table:style-name="ce10" office:value-type="float" office:value="51">
            <text:p>51 </text:p>
          </table:table-cell>
          <table:table-cell table:style-name="ce13" table:formula="of:=IF(ISERROR(([.D11]/[.J11]));&quot;-&quot;;(([.D11]/[.J11])))" office:value-type="percentage" office:value="0.0674603174603175">
            <text:p>6,75%</text:p>
          </table:table-cell>
          <table:table-cell table:style-name="ce10" office:value-type="float" office:value="13">
            <text:p>13 </text:p>
          </table:table-cell>
          <table:table-cell table:style-name="ce13" table:formula="of:=IF(ISERROR(([.F11]/[.J11]));&quot;-&quot;;(([.F11]/[.J11])))" office:value-type="percentage" office:value="0.0171957671957672">
            <text:p>1,72%</text:p>
          </table:table-cell>
          <table:table-cell table:style-name="ce10" office:value-type="float" office:value="34">
            <text:p>34 </text:p>
          </table:table-cell>
          <table:table-cell table:style-name="ce13" table:formula="of:=IF(ISERROR(([.H11]/[.J11]));&quot;-&quot;;(([.H11]/[.J11])))" office:value-type="percentage" office:value="0.044973544973545">
            <text:p>4,50%</text:p>
          </table:table-cell>
          <table:table-cell table:style-name="ce10" table:formula="of:=[.B11]+[.D11]+[.F11]+[.H11]" office:value-type="float" office:value="756">
            <text:p>756 </text:p>
          </table:table-cell>
        </table:table-row>
        <table:table-row table:style-name="ro1">
          <table:table-cell table:style-name="ce6" office:value-type="string" office:string-value="FC-2">
            <text:p>FC-2 </text:p>
          </table:table-cell>
          <table:table-cell table:style-name="ce10" office:value-type="float" office:value="1581">
            <text:p>1.581 </text:p>
          </table:table-cell>
          <table:table-cell table:style-name="ce13" table:formula="of:=IF(ISERROR(([.B12]/[.J12]));&quot;-&quot;;(([.B12]/[.J12])))" office:value-type="percentage" office:value="0.907056798623064">
            <text:p>90,71%</text:p>
          </table:table-cell>
          <table:table-cell table:style-name="ce10" office:value-type="float" office:value="78">
            <text:p>78 </text:p>
          </table:table-cell>
          <table:table-cell table:style-name="ce13" table:formula="of:=IF(ISERROR(([.D12]/[.J12]));&quot;-&quot;;(([.D12]/[.J12])))" office:value-type="percentage" office:value="0.044750430292599">
            <text:p>4,48%</text:p>
          </table:table-cell>
          <table:table-cell table:style-name="ce10" office:value-type="float" office:value="19">
            <text:p>19 </text:p>
          </table:table-cell>
          <table:table-cell table:style-name="ce13" table:formula="of:=IF(ISERROR(([.F12]/[.J12]));&quot;-&quot;;(([.F12]/[.J12])))" office:value-type="percentage" office:value="0.0109007458405049">
            <text:p>1,09%</text:p>
          </table:table-cell>
          <table:table-cell table:style-name="ce10" office:value-type="float" office:value="65">
            <text:p>65 </text:p>
          </table:table-cell>
          <table:table-cell table:style-name="ce13" table:formula="of:=IF(ISERROR(([.H12]/[.J12]));&quot;-&quot;;(([.H12]/[.J12])))" office:value-type="percentage" office:value="0.0372920252438325">
            <text:p>3,73%</text:p>
          </table:table-cell>
          <table:table-cell table:style-name="ce10" table:formula="of:=[.B12]+[.D12]+[.F12]+[.H12]" office:value-type="float" office:value="1743">
            <text:p>1.743 </text:p>
          </table:table-cell>
        </table:table-row>
        <table:table-row table:style-name="ro1">
          <table:table-cell table:style-name="ce6" office:value-type="string" office:string-value="FC-3">
            <text:p>FC-3 </text:p>
          </table:table-cell>
          <table:table-cell table:style-name="ce10" office:value-type="float" office:value="431">
            <text:p>431 </text:p>
          </table:table-cell>
          <table:table-cell table:style-name="ce13" table:formula="of:=IF(ISERROR(([.B13]/[.J13]));&quot;-&quot;;(([.B13]/[.J13])))" office:value-type="percentage" office:value="0.968539325842697">
            <text:p>96,85%</text:p>
          </table:table-cell>
          <table:table-cell table:style-name="ce10" office:value-type="float" office:value="7">
            <text:p>7 </text:p>
          </table:table-cell>
          <table:table-cell table:style-name="ce13" table:formula="of:=IF(ISERROR(([.D13]/[.J13]));&quot;-&quot;;(([.D13]/[.J13])))" office:value-type="percentage" office:value="0.0157303370786517">
            <text:p>1,57%</text:p>
          </table:table-cell>
          <table:table-cell table:style-name="ce10" office:value-type="float" office:value="1">
            <text:p>1 </text:p>
          </table:table-cell>
          <table:table-cell table:style-name="ce13" table:formula="of:=IF(ISERROR(([.F13]/[.J13]));&quot;-&quot;;(([.F13]/[.J13])))" office:value-type="percentage" office:value="0.00224719101123596">
            <text:p>0,22%</text:p>
          </table:table-cell>
          <table:table-cell table:style-name="ce10" office:value-type="float" office:value="6">
            <text:p>6 </text:p>
          </table:table-cell>
          <table:table-cell table:style-name="ce13" table:formula="of:=IF(ISERROR(([.H13]/[.J13]));&quot;-&quot;;(([.H13]/[.J13])))" office:value-type="percentage" office:value="0.0134831460674157">
            <text:p>1,35%</text:p>
          </table:table-cell>
          <table:table-cell table:style-name="ce10" table:formula="of:=[.B13]+[.D13]+[.F13]+[.H13]" office:value-type="float" office:value="445">
            <text:p>445 </text:p>
          </table:table-cell>
        </table:table-row>
        <table:table-row table:style-name="ro1">
          <table:table-cell table:style-name="ce6" office:value-type="string" office:string-value="Subtotal FC">
            <text:p>Subtotal FC </text:p>
          </table:table-cell>
          <table:table-cell table:style-name="ce11" table:formula="of:=SUM([.B11:.B13])" office:value-type="float" office:value="2670">
            <text:p>2.670 </text:p>
          </table:table-cell>
          <table:table-cell table:style-name="ce14" table:formula="of:=IF(ISERROR(([.B14]/[.J14]));&quot;-&quot;;(([.B14]/[.J14])))" office:value-type="percentage" office:value="0.906929347826087">
            <text:p>90,69%</text:p>
          </table:table-cell>
          <table:table-cell table:style-name="ce11" table:formula="of:=SUM([.D11:.D13])" office:value-type="float" office:value="136">
            <text:p>136 </text:p>
          </table:table-cell>
          <table:table-cell table:style-name="ce14" table:formula="of:=IF(ISERROR(([.D14]/[.J14]));&quot;-&quot;;(([.D14]/[.J14])))" office:value-type="percentage" office:value="0.046195652173913">
            <text:p>4,62%</text:p>
          </table:table-cell>
          <table:table-cell table:style-name="ce11" table:formula="of:=SUM([.F11:.F13])" office:value-type="float" office:value="33">
            <text:p>33 </text:p>
          </table:table-cell>
          <table:table-cell table:style-name="ce14" table:formula="of:=IF(ISERROR(([.F14]/[.J14]));&quot;-&quot;;(([.F14]/[.J14])))" office:value-type="percentage" office:value="0.0112092391304348">
            <text:p>1,12%</text:p>
          </table:table-cell>
          <table:table-cell table:style-name="ce11" table:formula="of:=SUM([.H11:.H13])" office:value-type="float" office:value="105">
            <text:p>105 </text:p>
          </table:table-cell>
          <table:table-cell table:style-name="ce14" table:formula="of:=IF(ISERROR(([.H14]/[.J14]));&quot;-&quot;;(([.H14]/[.J14])))" office:value-type="percentage" office:value="0.0356657608695652">
            <text:p>3,57%</text:p>
          </table:table-cell>
          <table:table-cell table:style-name="ce11" table:formula="of:=SUM([.J11:.J13])" office:value-type="float" office:value="2944">
            <text:p>2.944 </text:p>
          </table:table-cell>
        </table:table-row>
        <table:table-row table:style-name="ro1">
          <table:table-cell table:style-name="ce6" office:value-type="string" office:string-value="CC-1">
            <text:p>CC-1 </text:p>
          </table:table-cell>
          <table:table-cell table:style-name="ce10" office:value-type="float" office:value="72">
            <text:p>72 </text:p>
          </table:table-cell>
          <table:table-cell table:style-name="ce13" table:formula="of:=IF(ISERROR(([.B15]/[.J15]));&quot;-&quot;;(([.B15]/[.J15])))" office:value-type="percentage" office:value="0.791208791208791">
            <text:p>79,12%</text:p>
          </table:table-cell>
          <table:table-cell table:style-name="ce10" office:value-type="float" office:value="7">
            <text:p>7 </text:p>
          </table:table-cell>
          <table:table-cell table:style-name="ce13" table:formula="of:=IF(ISERROR(([.D15]/[.J15]));&quot;-&quot;;(([.D15]/[.J15])))" office:value-type="percentage" office:value="0.0769230769230769">
            <text:p>7,69%</text:p>
          </table:table-cell>
          <table:table-cell table:style-name="ce10" office:value-type="float" office:value="8">
            <text:p>8 </text:p>
          </table:table-cell>
          <table:table-cell table:style-name="ce13" table:formula="of:=IF(ISERROR(([.F15]/[.J15]));&quot;-&quot;;(([.F15]/[.J15])))" office:value-type="percentage" office:value="0.0879120879120879">
            <text:p>8,79%</text:p>
          </table:table-cell>
          <table:table-cell table:style-name="ce10" office:value-type="float" office:value="4">
            <text:p>4 </text:p>
          </table:table-cell>
          <table:table-cell table:style-name="ce13" table:formula="of:=IF(ISERROR(([.H15]/[.J15]));&quot;-&quot;;(([.H15]/[.J15])))" office:value-type="percentage" office:value="0.043956043956044">
            <text:p>4,40%</text:p>
          </table:table-cell>
          <table:table-cell table:style-name="ce10" table:formula="of:=[.B15]+[.D15]+[.F15]+[.H15]" office:value-type="float" office:value="91">
            <text:p>91 </text:p>
          </table:table-cell>
        </table:table-row>
        <table:table-row table:style-name="ro1">
          <table:table-cell table:style-name="ce6" office:value-type="string" office:string-value="CC-2">
            <text:p>CC-2 </text:p>
          </table:table-cell>
          <table:table-cell table:style-name="ce10" office:value-type="float" office:value="624">
            <text:p>624 </text:p>
          </table:table-cell>
          <table:table-cell table:style-name="ce13" table:formula="of:=IF(ISERROR(([.B16]/[.J16]));&quot;-&quot;;(([.B16]/[.J16])))" office:value-type="percentage" office:value="0.513157894736842">
            <text:p>51,32%</text:p>
          </table:table-cell>
          <table:table-cell table:style-name="ce10" office:value-type="float" office:value="41">
            <text:p>41 </text:p>
          </table:table-cell>
          <table:table-cell table:style-name="ce13" table:formula="of:=IF(ISERROR(([.D16]/[.J16]));&quot;-&quot;;(([.D16]/[.J16])))" office:value-type="percentage" office:value="0.0337171052631579">
            <text:p>3,37%</text:p>
          </table:table-cell>
          <table:table-cell table:style-name="ce10" office:value-type="float" office:value="485">
            <text:p>485 </text:p>
          </table:table-cell>
          <table:table-cell table:style-name="ce13" table:formula="of:=IF(ISERROR(([.F16]/[.J16]));&quot;-&quot;;(([.F16]/[.J16])))" office:value-type="percentage" office:value="0.398848684210526">
            <text:p>39,88%</text:p>
          </table:table-cell>
          <table:table-cell table:style-name="ce10" office:value-type="float" office:value="66">
            <text:p>66 </text:p>
          </table:table-cell>
          <table:table-cell table:style-name="ce13" table:formula="of:=IF(ISERROR(([.H16]/[.J16]));&quot;-&quot;;(([.H16]/[.J16])))" office:value-type="percentage" office:value="0.0542763157894737">
            <text:p>5,43%</text:p>
          </table:table-cell>
          <table:table-cell table:style-name="ce10" table:formula="of:=[.B16]+[.D16]+[.F16]+[.H16]" office:value-type="float" office:value="1216">
            <text:p>1.216 </text:p>
          </table:table-cell>
        </table:table-row>
        <table:table-row table:style-name="ro1">
          <table:table-cell table:style-name="ce6" office:value-type="string" office:string-value="CC-3">
            <text:p>CC-3 </text:p>
          </table:table-cell>
          <table:table-cell table:style-name="ce10" office:value-type="float" office:value="138">
            <text:p>138 </text:p>
          </table:table-cell>
          <table:table-cell table:style-name="ce13" table:formula="of:=IF(ISERROR(([.B17]/[.J17]));&quot;-&quot;;(([.B17]/[.J17])))" office:value-type="percentage" office:value="0.836363636363636">
            <text:p>83,64%</text:p>
          </table:table-cell>
          <table:table-cell table:style-name="ce10" office:value-type="float" office:value="9">
            <text:p>9 </text:p>
          </table:table-cell>
          <table:table-cell table:style-name="ce13" table:formula="of:=IF(ISERROR(([.D17]/[.J17]));&quot;-&quot;;(([.D17]/[.J17])))" office:value-type="percentage" office:value="0.0545454545454545">
            <text:p>5,45%</text:p>
          </table:table-cell>
          <table:table-cell table:style-name="ce10" office:value-type="float" office:value="15">
            <text:p>15 </text:p>
          </table:table-cell>
          <table:table-cell table:style-name="ce13" table:formula="of:=IF(ISERROR(([.F17]/[.J17]));&quot;-&quot;;(([.F17]/[.J17])))" office:value-type="percentage" office:value="0.0909090909090909">
            <text:p>9,09%</text:p>
          </table:table-cell>
          <table:table-cell table:style-name="ce10" office:value-type="float" office:value="3">
            <text:p>3 </text:p>
          </table:table-cell>
          <table:table-cell table:style-name="ce13" table:formula="of:=IF(ISERROR(([.H17]/[.J17]));&quot;-&quot;;(([.H17]/[.J17])))" office:value-type="percentage" office:value="0.0181818181818182">
            <text:p>1,82%</text:p>
          </table:table-cell>
          <table:table-cell table:style-name="ce10" table:formula="of:=[.B17]+[.D17]+[.F17]+[.H17]" office:value-type="float" office:value="165">
            <text:p>165 </text:p>
          </table:table-cell>
        </table:table-row>
        <table:table-row table:style-name="ro1">
          <table:table-cell table:style-name="ce6" office:value-type="string" office:string-value="CC-4">
            <text:p>CC-4 </text:p>
          </table:table-cell>
          <table:table-cell table:style-name="ce10" office:value-type="float" office:value="78">
            <text:p>78 </text:p>
          </table:table-cell>
          <table:table-cell table:style-name="ce13" table:formula="of:=IF(ISERROR(([.B18]/[.J18]));&quot;-&quot;;(([.B18]/[.J18])))" office:value-type="percentage" office:value="0.709090909090909">
            <text:p>70,91%</text:p>
          </table:table-cell>
          <table:table-cell table:style-name="ce10" office:value-type="float" office:value="8">
            <text:p>8 </text:p>
          </table:table-cell>
          <table:table-cell table:style-name="ce13" table:formula="of:=IF(ISERROR(([.D18]/[.J18]));&quot;-&quot;;(([.D18]/[.J18])))" office:value-type="percentage" office:value="0.0727272727272727">
            <text:p>7,27%</text:p>
          </table:table-cell>
          <table:table-cell table:style-name="ce10" office:value-type="float" office:value="22">
            <text:p>22 </text:p>
          </table:table-cell>
          <table:table-cell table:style-name="ce13" table:formula="of:=IF(ISERROR(([.F18]/[.J18]));&quot;-&quot;;(([.F18]/[.J18])))" office:value-type="percentage" office:value="0.2">
            <text:p>20,00%</text:p>
          </table:table-cell>
          <table:table-cell table:style-name="ce10" office:value-type="float" office:value="2">
            <text:p>2 </text:p>
          </table:table-cell>
          <table:table-cell table:style-name="ce13" table:formula="of:=IF(ISERROR(([.H18]/[.J18]));&quot;-&quot;;(([.H18]/[.J18])))" office:value-type="percentage" office:value="0.0181818181818182">
            <text:p>1,82%</text:p>
          </table:table-cell>
          <table:table-cell table:style-name="ce10" table:formula="of:=[.B18]+[.D18]+[.F18]+[.H18]" office:value-type="float" office:value="110">
            <text:p>110 </text:p>
          </table:table-cell>
        </table:table-row>
        <table:table-row table:style-name="ro1">
          <table:table-cell table:style-name="ce6" office:value-type="string" office:string-value="CC-5">
            <text:p>CC-5 </text:p>
          </table:table-cell>
          <table:table-cell table:style-name="ce10" office:value-type="float" office:value="127">
            <text:p>127 </text:p>
          </table:table-cell>
          <table:table-cell table:style-name="ce13" table:formula="of:=IF(ISERROR(([.B19]/[.J19]));&quot;-&quot;;(([.B19]/[.J19])))" office:value-type="percentage" office:value="0.587962962962963">
            <text:p>58,80%</text:p>
          </table:table-cell>
          <table:table-cell table:style-name="ce10" office:value-type="float" office:value="45">
            <text:p>45 </text:p>
          </table:table-cell>
          <table:table-cell table:style-name="ce13" table:formula="of:=IF(ISERROR(([.D19]/[.J19]));&quot;-&quot;;(([.D19]/[.J19])))" office:value-type="percentage" office:value="0.208333333333333">
            <text:p>20,83%</text:p>
          </table:table-cell>
          <table:table-cell table:style-name="ce10" office:value-type="float" office:value="41">
            <text:p>41 </text:p>
          </table:table-cell>
          <table:table-cell table:style-name="ce13" table:formula="of:=IF(ISERROR(([.F19]/[.J19]));&quot;-&quot;;(([.F19]/[.J19])))" office:value-type="percentage" office:value="0.189814814814815">
            <text:p>18,98%</text:p>
          </table:table-cell>
          <table:table-cell table:style-name="ce10" office:value-type="float" office:value="3">
            <text:p>3 </text:p>
          </table:table-cell>
          <table:table-cell table:style-name="ce13" table:formula="of:=IF(ISERROR(([.H19]/[.J19]));&quot;-&quot;;(([.H19]/[.J19])))" office:value-type="percentage" office:value="0.0138888888888889">
            <text:p>1,39%</text:p>
          </table:table-cell>
          <table:table-cell table:style-name="ce10" table:formula="of:=[.B19]+[.D19]+[.F19]+[.H19]" office:value-type="float" office:value="216">
            <text:p>216 </text:p>
          </table:table-cell>
        </table:table-row>
        <table:table-row table:style-name="ro1">
          <table:table-cell table:style-name="ce6" office:value-type="string" office:string-value="CC-6">
            <text:p>CC-6 </text:p>
          </table:table-cell>
          <table:table-cell table:style-name="ce10" office:value-type="float" office:value="23">
            <text:p>23 </text:p>
          </table:table-cell>
          <table:table-cell table:style-name="ce13" table:formula="of:=IF(ISERROR(([.B20]/[.J20]));&quot;-&quot;;(([.B20]/[.J20])))" office:value-type="percentage" office:value="0.425925925925926">
            <text:p>42,59%</text:p>
          </table:table-cell>
          <table:table-cell table:style-name="ce10" office:value-type="float" office:value="17">
            <text:p>17 </text:p>
          </table:table-cell>
          <table:table-cell table:style-name="ce13" table:formula="of:=IF(ISERROR(([.D20]/[.J20]));&quot;-&quot;;(([.D20]/[.J20])))" office:value-type="percentage" office:value="0.314814814814815">
            <text:p>31,48%</text:p>
          </table:table-cell>
          <table:table-cell table:style-name="ce10" office:value-type="float" office:value="9">
            <text:p>9 </text:p>
          </table:table-cell>
          <table:table-cell table:style-name="ce13" table:formula="of:=IF(ISERROR(([.F20]/[.J20]));&quot;-&quot;;(([.F20]/[.J20])))" office:value-type="percentage" office:value="0.166666666666667">
            <text:p>16,67%</text:p>
          </table:table-cell>
          <table:table-cell table:style-name="ce10" office:value-type="float" office:value="5">
            <text:p>5 </text:p>
          </table:table-cell>
          <table:table-cell table:style-name="ce13" table:formula="of:=IF(ISERROR(([.H20]/[.J20]));&quot;-&quot;;(([.H20]/[.J20])))" office:value-type="percentage" office:value="0.0925925925925926">
            <text:p>9,26%</text:p>
          </table:table-cell>
          <table:table-cell table:style-name="ce10" table:formula="of:=[.B20]+[.D20]+[.F20]+[.H20]" office:value-type="float" office:value="54">
            <text:p>54 </text:p>
          </table:table-cell>
        </table:table-row>
        <table:table-row table:style-name="ro1">
          <table:table-cell table:style-name="ce6" office:value-type="string" office:string-value="CC-7">
            <text:p>CC-7 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B21]/[.J21]));&quot;-&quot;;(([.B21]/[.J21])))" office:value-type="percentage" office:value="0">
            <text:p>0,00%</text:p>
          </table:table-cell>
          <table:table-cell table:style-name="ce10" office:value-type="float" office:value="2">
            <text:p>2 </text:p>
          </table:table-cell>
          <table:table-cell table:style-name="ce13" table:formula="of:=IF(ISERROR(([.D21]/[.J21]));&quot;-&quot;;(([.D21]/[.J21])))" office:value-type="percentage" office:value="1">
            <text:p>100,00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F21]/[.J21]));&quot;-&quot;;(([.F21]/[.J21])))" office:value-type="percentage" office:value="0">
            <text:p>0,00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21]/[.J21]));&quot;-&quot;;(([.H21]/[.J21])))" office:value-type="percentage" office:value="0">
            <text:p>0,00%</text:p>
          </table:table-cell>
          <table:table-cell table:style-name="ce10" table:formula="of:=[.B21]+[.D21]+[.F21]+[.H21]" office:value-type="float" office:value="2">
            <text:p>2 </text:p>
          </table:table-cell>
        </table:table-row>
        <table:table-row table:style-name="ro1">
          <table:table-cell table:style-name="ce6" office:value-type="string" office:string-value="Subtotal CC">
            <text:p>Subtotal CC </text:p>
          </table:table-cell>
          <table:table-cell table:style-name="ce11" table:formula="of:=SUM([.B15:.B21])" office:value-type="float" office:value="1062">
            <text:p>1.062 </text:p>
          </table:table-cell>
          <table:table-cell table:style-name="ce14" table:formula="of:=IF(ISERROR(([.B22]/[.J22]));&quot;-&quot;;(([.B22]/[.J22])))" office:value-type="percentage" office:value="0.572815533980582">
            <text:p>57,28%</text:p>
          </table:table-cell>
          <table:table-cell table:style-name="ce11" table:formula="of:=SUM([.D15:.D21])" office:value-type="float" office:value="129">
            <text:p>129 </text:p>
          </table:table-cell>
          <table:table-cell table:style-name="ce14" table:formula="of:=IF(ISERROR(([.D22]/[.J22]));&quot;-&quot;;(([.D22]/[.J22])))" office:value-type="percentage" office:value="0.06957928802589">
            <text:p>6,96%</text:p>
          </table:table-cell>
          <table:table-cell table:style-name="ce11" table:formula="of:=SUM([.F15:.F21])" office:value-type="float" office:value="580">
            <text:p>580 </text:p>
          </table:table-cell>
          <table:table-cell table:style-name="ce14" table:formula="of:=IF(ISERROR(([.F22]/[.J22]));&quot;-&quot;;(([.F22]/[.J22])))" office:value-type="percentage" office:value="0.312837108953614">
            <text:p>31,28%</text:p>
          </table:table-cell>
          <table:table-cell table:style-name="ce11" table:formula="of:=SUM([.H15:.H21])" office:value-type="float" office:value="83">
            <text:p>83 </text:p>
          </table:table-cell>
          <table:table-cell table:style-name="ce14" table:formula="of:=IF(ISERROR(([.H22]/[.J22]));&quot;-&quot;;(([.H22]/[.J22])))" office:value-type="percentage" office:value="0.0447680690399137">
            <text:p>4,48%</text:p>
          </table:table-cell>
          <table:table-cell table:style-name="ce11" table:formula="of:=SUM([.J15:.J21])" office:value-type="float" office:value="1854">
            <text:p>1.854 </text:p>
          </table:table-cell>
        </table:table-row>
        <table:table-row table:style-name="ro1">
          <table:table-cell table:style-name="ce6" office:value-type="string" office:string-value="TOTAL">
            <text:p>TOTAL </text:p>
          </table:table-cell>
          <table:table-cell table:style-name="ce11" table:formula="of:=[.B14]+[.B22]" office:value-type="float" office:value="3732">
            <text:p>3.732 </text:p>
          </table:table-cell>
          <table:table-cell table:style-name="ce14" table:formula="of:=IF(ISERROR(([.B23]/[.J23]));&quot;-&quot;;(([.B23]/[.J23])))" office:value-type="percentage" office:value="0.777824093372238">
            <text:p>77,78%</text:p>
          </table:table-cell>
          <table:table-cell table:style-name="ce11" table:formula="of:=[.D14]+[.D22]" office:value-type="float" office:value="265">
            <text:p>265 </text:p>
          </table:table-cell>
          <table:table-cell table:style-name="ce14" table:formula="of:=IF(ISERROR(([.D23]/[.J23]));&quot;-&quot;;(([.D23]/[.J23])))" office:value-type="percentage" office:value="0.055231346394331">
            <text:p>5,52%</text:p>
          </table:table-cell>
          <table:table-cell table:style-name="ce11" table:formula="of:=[.F14]+[.F22]" office:value-type="float" office:value="613">
            <text:p>613 </text:p>
          </table:table-cell>
          <table:table-cell table:style-name="ce14" table:formula="of:=IF(ISERROR(([.F23]/[.J23]));&quot;-&quot;;(([.F23]/[.J23])))" office:value-type="percentage" office:value="0.127761567319717">
            <text:p>12,78%</text:p>
          </table:table-cell>
          <table:table-cell table:style-name="ce11" table:formula="of:=[.H14]+[.H22]" office:value-type="float" office:value="188">
            <text:p>188 </text:p>
          </table:table-cell>
          <table:table-cell table:style-name="ce14" table:formula="of:=IF(ISERROR(([.H23]/[.J23]));&quot;-&quot;;(([.H23]/[.J23])))" office:value-type="percentage" office:value="0.039182992913714">
            <text:p>3,92%</text:p>
          </table:table-cell>
          <table:table-cell table:style-name="ce11" table:formula="of:=[.J14]+[.J22]" office:value-type="float" office:value="4798">
            <text:p>4.798 </text:p>
          </table:table-cell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3" office:value-type="string" table:number-columns-spanned="10" table:number-rows-spanned="1">
            <text:p>MINISTÉRIO PÚBLICO MILITA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4"/>
          <table:table-cell table:style-name="ce2"/>
          <table:table-cell table:style-name="ce12" table:number-columns-repeated="8"/>
        </table:table-row>
        <table:table-row table:style-name="ro1">
          <table:table-cell table:style-name="ce5" office:value-type="string" table:number-columns-spanned="1" table:number-rows-spanned="4">
            <text:p>NÍVEL</text:p>
          </table:table-cell>
          <table:table-cell table:style-name="ce5" office:value-type="string" table:number-columns-spanned="9" table:number-rows-spanned="1">
            <text:p>Quantitativo de Cargos em 31/05/14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1">
          <table:covered-table-cell table:style-name="ce5"/>
          <table:table-cell table:style-name="ce8" office:value-type="string" table:number-columns-spanned="6" table:number-rows-spanned="1">
            <text:p>PROVIDO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2" table:number-rows-spanned="2">
            <text:p>VAGOS</text:p>
          </table:table-cell>
          <table:covered-table-cell table:style-name="ce8"/>
          <table:table-cell table:style-name="ce8" office:value-type="string" table:number-columns-spanned="1" table:number-rows-spanned="2">
            <text:p>TOTAL</text:p>
          </table:table-cell>
        </table:table-row>
        <table:table-row table:style-name="ro4">
          <table:covered-table-cell table:style-name="ce5"/>
          <table:table-cell table:style-name="ce8" office:value-type="string" table:number-columns-spanned="2" table:number-rows-spanned="1">
            <text:p>Servidores da carreira do MPU</text:p>
          </table:table-cell>
          <table:covered-table-cell table:style-name="ce8"/>
          <table:table-cell table:style-name="ce8" office:value-type="string" table:number-columns-spanned="2" table:number-rows-spanned="1">
            <text:p>Outros servidores públicos</text:p>
          </table:table-cell>
          <table:covered-table-cell table:style-name="ce8"/>
          <table:table-cell table:style-name="ce8" office:value-type="string" table:number-columns-spanned="2" table:number-rows-spanned="1">
            <text:p>Servidores sem vínculo efetivo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3">
          <table:covered-table-cell table:style-name="ce5"/>
          <table:table-cell table:style-name="ce9" office:value-type="string">
            <text:p>QTD.</text:p>
            <text:p>(A)</text:p>
          </table:table-cell>
          <table:table-cell table:style-name="ce9" office:value-type="string">
            <text:p>% </text:p>
            <text:p>(B) = (A/I)</text:p>
          </table:table-cell>
          <table:table-cell table:style-name="ce9" office:value-type="string">
            <text:p>QTD.</text:p>
            <text:p>(C)</text:p>
          </table:table-cell>
          <table:table-cell table:style-name="ce9" office:value-type="string">
            <text:p>% </text:p>
            <text:p>(D) = (C/I)</text:p>
          </table:table-cell>
          <table:table-cell table:style-name="ce9" office:value-type="string">
            <text:p>QTD.</text:p>
            <text:p>(E)</text:p>
          </table:table-cell>
          <table:table-cell table:style-name="ce9" office:value-type="string">
            <text:p>% </text:p>
            <text:p>(F) = (E/I)</text:p>
          </table:table-cell>
          <table:table-cell table:style-name="ce9" office:value-type="string">
            <text:p>QTD.</text:p>
            <text:p>(G)</text:p>
          </table:table-cell>
          <table:table-cell table:style-name="ce9" office:value-type="string">
            <text:p>% </text:p>
            <text:p>(H) = (G/I)</text:p>
          </table:table-cell>
          <table:table-cell table:style-name="ce9" office:value-type="string">
            <text:p>QTD.</text:p>
            <text:p>(I)</text:p>
          </table:table-cell>
        </table:table-row>
        <table:table-row table:style-name="ro1">
          <table:table-cell table:style-name="ce6" office:value-type="string" office:string-value="FC-1">
            <text:p>FC-1 </text:p>
          </table:table-cell>
          <table:table-cell table:style-name="ce10" office:value-type="float" office:value="65">
            <text:p>65 </text:p>
          </table:table-cell>
          <table:table-cell table:style-name="ce13" table:formula="of:=IF(ISERROR(([.B31]/[.J31]));&quot;-&quot;;(([.B31]/[.J31])))" office:value-type="percentage" office:value="0.625">
            <text:p>62,50%</text:p>
          </table:table-cell>
          <table:table-cell table:style-name="ce10" office:value-type="float" office:value="34">
            <text:p>34 </text:p>
          </table:table-cell>
          <table:table-cell table:style-name="ce13" table:formula="of:=IF(ISERROR(([.D31]/[.J31]));&quot;-&quot;;(([.D31]/[.J31])))" office:value-type="percentage" office:value="0.326923076923077">
            <text:p>32,69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F31]/[.J31]));&quot;-&quot;;(([.F31]/[.J31])))" office:value-type="percentage" office:value="0">
            <text:p>0,00%</text:p>
          </table:table-cell>
          <table:table-cell table:style-name="ce10" office:value-type="float" office:value="5">
            <text:p>5 </text:p>
          </table:table-cell>
          <table:table-cell table:style-name="ce13" table:formula="of:=IF(ISERROR(([.H31]/[.J31]));&quot;-&quot;;(([.H31]/[.J31])))" office:value-type="percentage" office:value="0.0480769230769231">
            <text:p>4,81%</text:p>
          </table:table-cell>
          <table:table-cell table:style-name="ce10" table:formula="of:=[.B31]+[.D31]+[.F31]+[.H31]" office:value-type="float" office:value="104">
            <text:p>104 </text:p>
          </table:table-cell>
        </table:table-row>
        <table:table-row table:style-name="ro1">
          <table:table-cell table:style-name="ce6" office:value-type="string" office:string-value="FC-2">
            <text:p>FC-2 </text:p>
          </table:table-cell>
          <table:table-cell table:style-name="ce10" office:value-type="float" office:value="62">
            <text:p>62 </text:p>
          </table:table-cell>
          <table:table-cell table:style-name="ce13" table:formula="of:=IF(ISERROR(([.B32]/[.J32]));&quot;-&quot;;(([.B32]/[.J32])))" office:value-type="percentage" office:value="0.898550724637681">
            <text:p>89,86%</text:p>
          </table:table-cell>
          <table:table-cell table:style-name="ce10" office:value-type="float" office:value="2">
            <text:p>2 </text:p>
          </table:table-cell>
          <table:table-cell table:style-name="ce13" table:formula="of:=IF(ISERROR(([.D32]/[.J32]));&quot;-&quot;;(([.D32]/[.J32])))" office:value-type="percentage" office:value="0.0289855072463768">
            <text:p>2,90%</text:p>
          </table:table-cell>
          <table:table-cell table:style-name="ce10" office:value-type="float" office:value="1">
            <text:p>1 </text:p>
          </table:table-cell>
          <table:table-cell table:style-name="ce13" table:formula="of:=IF(ISERROR(([.F32]/[.J32]));&quot;-&quot;;(([.F32]/[.J32])))" office:value-type="percentage" office:value="0.0144927536231884">
            <text:p>1,45%</text:p>
          </table:table-cell>
          <table:table-cell table:style-name="ce10" office:value-type="float" office:value="4">
            <text:p>4 </text:p>
          </table:table-cell>
          <table:table-cell table:style-name="ce13" table:formula="of:=IF(ISERROR(([.H32]/[.J32]));&quot;-&quot;;(([.H32]/[.J32])))" office:value-type="percentage" office:value="0.0579710144927536">
            <text:p>5,80%</text:p>
          </table:table-cell>
          <table:table-cell table:style-name="ce10" table:formula="of:=[.B32]+[.D32]+[.F32]+[.H32]" office:value-type="float" office:value="69">
            <text:p>69 </text:p>
          </table:table-cell>
        </table:table-row>
        <table:table-row table:style-name="ro1">
          <table:table-cell table:style-name="ce6" office:value-type="string" office:string-value="FC-3">
            <text:p>FC-3 </text:p>
          </table:table-cell>
          <table:table-cell table:style-name="ce10" office:value-type="float" office:value="55">
            <text:p>55 </text:p>
          </table:table-cell>
          <table:table-cell table:style-name="ce13" table:formula="of:=IF(ISERROR(([.B33]/[.J33]));&quot;-&quot;;(([.B33]/[.J33])))" office:value-type="percentage" office:value="0.982142857142857">
            <text:p>98,21%</text:p>
          </table:table-cell>
          <table:table-cell table:style-name="ce10" office:value-type="float" office:value="1">
            <text:p>1 </text:p>
          </table:table-cell>
          <table:table-cell table:style-name="ce13" table:formula="of:=IF(ISERROR(([.D33]/[.J33]));&quot;-&quot;;(([.D33]/[.J33])))" office:value-type="percentage" office:value="0.0178571428571429">
            <text:p>1,79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F33]/[.J33]));&quot;-&quot;;(([.F33]/[.J33])))" office:value-type="percentage" office:value="0">
            <text:p>0,00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33]/[.J33]));&quot;-&quot;;(([.H33]/[.J33])))" office:value-type="percentage" office:value="0">
            <text:p>0,00%</text:p>
          </table:table-cell>
          <table:table-cell table:style-name="ce10" table:formula="of:=[.B33]+[.D33]+[.F33]+[.H33]" office:value-type="float" office:value="56">
            <text:p>56 </text:p>
          </table:table-cell>
        </table:table-row>
        <table:table-row table:style-name="ro1">
          <table:table-cell table:style-name="ce6" office:value-type="string" office:string-value="Subtotal FC">
            <text:p>Subtotal FC </text:p>
          </table:table-cell>
          <table:table-cell table:style-name="ce11" table:formula="of:=SUM([.B31:.B33])" office:value-type="float" office:value="182">
            <text:p>182 </text:p>
          </table:table-cell>
          <table:table-cell table:style-name="ce14" table:formula="of:=IF(ISERROR(([.B34]/[.J34]));&quot;-&quot;;(([.B34]/[.J34])))" office:value-type="percentage" office:value="0.794759825327511">
            <text:p>79,48%</text:p>
          </table:table-cell>
          <table:table-cell table:style-name="ce11" table:formula="of:=SUM([.D31:.D33])" office:value-type="float" office:value="37">
            <text:p>37 </text:p>
          </table:table-cell>
          <table:table-cell table:style-name="ce14" table:formula="of:=IF(ISERROR(([.D34]/[.J34]));&quot;-&quot;;(([.D34]/[.J34])))" office:value-type="percentage" office:value="0.161572052401747">
            <text:p>16,16%</text:p>
          </table:table-cell>
          <table:table-cell table:style-name="ce11" table:formula="of:=SUM([.F31:.F33])" office:value-type="float" office:value="1">
            <text:p>1 </text:p>
          </table:table-cell>
          <table:table-cell table:style-name="ce14" table:formula="of:=IF(ISERROR(([.F34]/[.J34]));&quot;-&quot;;(([.F34]/[.J34])))" office:value-type="percentage" office:value="0.00436681222707424">
            <text:p>0,44%</text:p>
          </table:table-cell>
          <table:table-cell table:style-name="ce11" table:formula="of:=SUM([.H31:.H33])" office:value-type="float" office:value="9">
            <text:p>9 </text:p>
          </table:table-cell>
          <table:table-cell table:style-name="ce14" table:formula="of:=IF(ISERROR(([.H34]/[.J34]));&quot;-&quot;;(([.H34]/[.J34])))" office:value-type="percentage" office:value="0.0393013100436681">
            <text:p>3,93%</text:p>
          </table:table-cell>
          <table:table-cell table:style-name="ce11" table:formula="of:=SUM([.J31:.J33])" office:value-type="float" office:value="229">
            <text:p>229 </text:p>
          </table:table-cell>
        </table:table-row>
        <table:table-row table:style-name="ro1">
          <table:table-cell table:style-name="ce6" office:value-type="string" office:string-value="CC-1">
            <text:p>CC-1 </text:p>
          </table:table-cell>
          <table:table-cell table:style-name="ce10" office:value-type="float" office:value="65">
            <text:p>65 </text:p>
          </table:table-cell>
          <table:table-cell table:style-name="ce13" table:formula="of:=IF(ISERROR(([.B35]/[.J35]));&quot;-&quot;;(([.B35]/[.J35])))" office:value-type="percentage" office:value="0.792682926829268">
            <text:p>79,27%</text:p>
          </table:table-cell>
          <table:table-cell table:style-name="ce10" office:value-type="float" office:value="3">
            <text:p>3 </text:p>
          </table:table-cell>
          <table:table-cell table:style-name="ce13" table:formula="of:=IF(ISERROR(([.D35]/[.J35]));&quot;-&quot;;(([.D35]/[.J35])))" office:value-type="percentage" office:value="0.0365853658536585">
            <text:p>3,66%</text:p>
          </table:table-cell>
          <table:table-cell table:style-name="ce10" office:value-type="float" office:value="13">
            <text:p>13 </text:p>
          </table:table-cell>
          <table:table-cell table:style-name="ce13" table:formula="of:=IF(ISERROR(([.F35]/[.J35]));&quot;-&quot;;(([.F35]/[.J35])))" office:value-type="percentage" office:value="0.158536585365854">
            <text:p>15,85%</text:p>
          </table:table-cell>
          <table:table-cell table:style-name="ce10" office:value-type="float" office:value="1">
            <text:p>1 </text:p>
          </table:table-cell>
          <table:table-cell table:style-name="ce13" table:formula="of:=IF(ISERROR(([.H35]/[.J35]));&quot;-&quot;;(([.H35]/[.J35])))" office:value-type="percentage" office:value="0.0121951219512195">
            <text:p>1,22%</text:p>
          </table:table-cell>
          <table:table-cell table:style-name="ce10" table:formula="of:=[.B35]+[.D35]+[.F35]+[.H35]" office:value-type="float" office:value="82">
            <text:p>82 </text:p>
          </table:table-cell>
        </table:table-row>
        <table:table-row table:style-name="ro1">
          <table:table-cell table:style-name="ce6" office:value-type="string" office:string-value="CC-2">
            <text:p>CC-2 </text:p>
          </table:table-cell>
          <table:table-cell table:style-name="ce10" office:value-type="float" office:value="40">
            <text:p>40 </text:p>
          </table:table-cell>
          <table:table-cell table:style-name="ce13" table:formula="of:=IF(ISERROR(([.B36]/[.J36]));&quot;-&quot;;(([.B36]/[.J36])))" office:value-type="percentage" office:value="0.869565217391304">
            <text:p>86,96%</text:p>
          </table:table-cell>
          <table:table-cell table:style-name="ce10" office:value-type="float" office:value="1">
            <text:p>1 </text:p>
          </table:table-cell>
          <table:table-cell table:style-name="ce13" table:formula="of:=IF(ISERROR(([.D36]/[.J36]));&quot;-&quot;;(([.D36]/[.J36])))" office:value-type="percentage" office:value="0.0217391304347826">
            <text:p>2,17%</text:p>
          </table:table-cell>
          <table:table-cell table:style-name="ce10" office:value-type="float" office:value="5">
            <text:p>5 </text:p>
          </table:table-cell>
          <table:table-cell table:style-name="ce13" table:formula="of:=IF(ISERROR(([.F36]/[.J36]));&quot;-&quot;;(([.F36]/[.J36])))" office:value-type="percentage" office:value="0.108695652173913">
            <text:p>10,87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36]/[.J36]));&quot;-&quot;;(([.H36]/[.J36])))" office:value-type="percentage" office:value="0">
            <text:p>0,00%</text:p>
          </table:table-cell>
          <table:table-cell table:style-name="ce10" table:formula="of:=[.B36]+[.D36]+[.F36]+[.H36]" office:value-type="float" office:value="46">
            <text:p>46 </text:p>
          </table:table-cell>
        </table:table-row>
        <table:table-row table:style-name="ro1">
          <table:table-cell table:style-name="ce6" office:value-type="string" office:string-value="CC-3">
            <text:p>CC-3 </text:p>
          </table:table-cell>
          <table:table-cell table:style-name="ce10" office:value-type="float" office:value="16">
            <text:p>16 </text:p>
          </table:table-cell>
          <table:table-cell table:style-name="ce13" table:formula="of:=IF(ISERROR(([.B37]/[.J37]));&quot;-&quot;;(([.B37]/[.J37])))" office:value-type="percentage" office:value="0.941176470588235">
            <text:p>94,12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D37]/[.J37]));&quot;-&quot;;(([.D37]/[.J37])))" office:value-type="percentage" office:value="0">
            <text:p>0,00%</text:p>
          </table:table-cell>
          <table:table-cell table:style-name="ce10" office:value-type="float" office:value="1">
            <text:p>1 </text:p>
          </table:table-cell>
          <table:table-cell table:style-name="ce13" table:formula="of:=IF(ISERROR(([.F37]/[.J37]));&quot;-&quot;;(([.F37]/[.J37])))" office:value-type="percentage" office:value="0.0588235294117647">
            <text:p>5,88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37]/[.J37]));&quot;-&quot;;(([.H37]/[.J37])))" office:value-type="percentage" office:value="0">
            <text:p>0,00%</text:p>
          </table:table-cell>
          <table:table-cell table:style-name="ce10" table:formula="of:=[.B37]+[.D37]+[.F37]+[.H37]" office:value-type="float" office:value="17">
            <text:p>17 </text:p>
          </table:table-cell>
        </table:table-row>
        <table:table-row table:style-name="ro1">
          <table:table-cell table:style-name="ce6" office:value-type="string" office:string-value="CC-4">
            <text:p>CC-4 </text:p>
          </table:table-cell>
          <table:table-cell table:style-name="ce10" office:value-type="float" office:value="2">
            <text:p>2 </text:p>
          </table:table-cell>
          <table:table-cell table:style-name="ce13" table:formula="of:=IF(ISERROR(([.B38]/[.J38]));&quot;-&quot;;(([.B38]/[.J38])))" office:value-type="percentage" office:value="0.333333333333333">
            <text:p>33,33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D38]/[.J38]));&quot;-&quot;;(([.D38]/[.J38])))" office:value-type="percentage" office:value="0">
            <text:p>0,00%</text:p>
          </table:table-cell>
          <table:table-cell table:style-name="ce10" office:value-type="float" office:value="4">
            <text:p>4 </text:p>
          </table:table-cell>
          <table:table-cell table:style-name="ce13" table:formula="of:=IF(ISERROR(([.F38]/[.J38]));&quot;-&quot;;(([.F38]/[.J38])))" office:value-type="percentage" office:value="0.666666666666667">
            <text:p>66,67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38]/[.J38]));&quot;-&quot;;(([.H38]/[.J38])))" office:value-type="percentage" office:value="0">
            <text:p>0,00%</text:p>
          </table:table-cell>
          <table:table-cell table:style-name="ce10" table:formula="of:=[.B38]+[.D38]+[.F38]+[.H38]" office:value-type="float" office:value="6">
            <text:p>6 </text:p>
          </table:table-cell>
        </table:table-row>
        <table:table-row table:style-name="ro1">
          <table:table-cell table:style-name="ce6" office:value-type="string" office:string-value="CC-5">
            <text:p>CC-5 </text:p>
          </table:table-cell>
          <table:table-cell table:style-name="ce10" office:value-type="float" office:value="10">
            <text:p>10 </text:p>
          </table:table-cell>
          <table:table-cell table:style-name="ce13" table:formula="of:=IF(ISERROR(([.B39]/[.J39]));&quot;-&quot;;(([.B39]/[.J39])))" office:value-type="percentage" office:value="0.769230769230769">
            <text:p>76,92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D39]/[.J39]));&quot;-&quot;;(([.D39]/[.J39])))" office:value-type="percentage" office:value="0">
            <text:p>0,00%</text:p>
          </table:table-cell>
          <table:table-cell table:style-name="ce10" office:value-type="float" office:value="3">
            <text:p>3 </text:p>
          </table:table-cell>
          <table:table-cell table:style-name="ce13" table:formula="of:=IF(ISERROR(([.F39]/[.J39]));&quot;-&quot;;(([.F39]/[.J39])))" office:value-type="percentage" office:value="0.230769230769231">
            <text:p>23,08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39]/[.J39]));&quot;-&quot;;(([.H39]/[.J39])))" office:value-type="percentage" office:value="0">
            <text:p>0,00%</text:p>
          </table:table-cell>
          <table:table-cell table:style-name="ce10" table:formula="of:=[.B39]+[.D39]+[.F39]+[.H39]" office:value-type="float" office:value="13">
            <text:p>13 </text:p>
          </table:table-cell>
        </table:table-row>
        <table:table-row table:style-name="ro1">
          <table:table-cell table:style-name="ce6" office:value-type="string" office:string-value="CC-6">
            <text:p>CC-6 </text:p>
          </table:table-cell>
          <table:table-cell table:style-name="ce10" office:value-type="float" office:value="2">
            <text:p>2 </text:p>
          </table:table-cell>
          <table:table-cell table:style-name="ce13" table:formula="of:=IF(ISERROR(([.B40]/[.J40]));&quot;-&quot;;(([.B40]/[.J40])))" office:value-type="percentage" office:value="1">
            <text:p>100,00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D40]/[.J40]));&quot;-&quot;;(([.D40]/[.J40])))" office:value-type="percentage" office:value="0">
            <text:p>0,00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F40]/[.J40]));&quot;-&quot;;(([.F40]/[.J40])))" office:value-type="percentage" office:value="0">
            <text:p>0,00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40]/[.J40]));&quot;-&quot;;(([.H40]/[.J40])))" office:value-type="percentage" office:value="0">
            <text:p>0,00%</text:p>
          </table:table-cell>
          <table:table-cell table:style-name="ce10" table:formula="of:=[.B40]+[.D40]+[.F40]+[.H40]" office:value-type="float" office:value="2">
            <text:p>2 </text:p>
          </table:table-cell>
        </table:table-row>
        <table:table-row table:style-name="ro1">
          <table:table-cell table:style-name="ce6" office:value-type="string" office:string-value="CC-7">
            <text:p>CC-7 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B41]/[.J41]));&quot;-&quot;;(([.B41]/[.J41])))" office:value-type="string" office:string-value="-">
            <text:p>-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D41]/[.J41]));&quot;-&quot;;(([.D41]/[.J41])))" office:value-type="string" office:string-value="-">
            <text:p>-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F41]/[.J41]));&quot;-&quot;;(([.F41]/[.J41])))" office:value-type="string" office:string-value="-">
            <text:p>-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41]/[.J41]));&quot;-&quot;;(([.H41]/[.J41])))" office:value-type="string" office:string-value="-">
            <text:p>-</text:p>
          </table:table-cell>
          <table:table-cell table:style-name="ce10" table:formula="of:=[.B41]+[.D41]+[.F41]+[.H41]" office:value-type="float" office:value="0">
            <text:p>- </text:p>
          </table:table-cell>
        </table:table-row>
        <table:table-row table:style-name="ro1">
          <table:table-cell table:style-name="ce6" office:value-type="string" office:string-value="Subtotal CC">
            <text:p>Subtotal CC </text:p>
          </table:table-cell>
          <table:table-cell table:style-name="ce11" table:formula="of:=SUM([.B35:.B41])" office:value-type="float" office:value="135">
            <text:p>135 </text:p>
          </table:table-cell>
          <table:table-cell table:style-name="ce14" table:formula="of:=IF(ISERROR(([.B42]/[.J42]));&quot;-&quot;;(([.B42]/[.J42])))" office:value-type="percentage" office:value="0.813253012048193">
            <text:p>81,33%</text:p>
          </table:table-cell>
          <table:table-cell table:style-name="ce11" table:formula="of:=SUM([.D35:.D41])" office:value-type="float" office:value="4">
            <text:p>4 </text:p>
          </table:table-cell>
          <table:table-cell table:style-name="ce14" table:formula="of:=IF(ISERROR(([.D42]/[.J42]));&quot;-&quot;;(([.D42]/[.J42])))" office:value-type="percentage" office:value="0.0240963855421687">
            <text:p>2,41%</text:p>
          </table:table-cell>
          <table:table-cell table:style-name="ce11" table:formula="of:=SUM([.F35:.F41])" office:value-type="float" office:value="26">
            <text:p>26 </text:p>
          </table:table-cell>
          <table:table-cell table:style-name="ce14" table:formula="of:=IF(ISERROR(([.F42]/[.J42]));&quot;-&quot;;(([.F42]/[.J42])))" office:value-type="percentage" office:value="0.156626506024096">
            <text:p>15,66%</text:p>
          </table:table-cell>
          <table:table-cell table:style-name="ce11" table:formula="of:=SUM([.H35:.H41])" office:value-type="float" office:value="1">
            <text:p>1 </text:p>
          </table:table-cell>
          <table:table-cell table:style-name="ce14" table:formula="of:=IF(ISERROR(([.H42]/[.J42]));&quot;-&quot;;(([.H42]/[.J42])))" office:value-type="percentage" office:value="0.00602409638554217">
            <text:p>0,60%</text:p>
          </table:table-cell>
          <table:table-cell table:style-name="ce11" table:formula="of:=SUM([.J35:.J41])" office:value-type="float" office:value="166">
            <text:p>166 </text:p>
          </table:table-cell>
        </table:table-row>
        <table:table-row table:style-name="ro1">
          <table:table-cell table:style-name="ce6" office:value-type="string" office:string-value="TOTAL">
            <text:p>TOTAL </text:p>
          </table:table-cell>
          <table:table-cell table:style-name="ce11" table:formula="of:=[.B34]+[.B42]" office:value-type="float" office:value="317">
            <text:p>317 </text:p>
          </table:table-cell>
          <table:table-cell table:style-name="ce14" table:formula="of:=IF(ISERROR(([.B43]/[.J43]));&quot;-&quot;;(([.B43]/[.J43])))" office:value-type="percentage" office:value="0.80253164556962">
            <text:p>80,25%</text:p>
          </table:table-cell>
          <table:table-cell table:style-name="ce11" table:formula="of:=[.D34]+[.D42]" office:value-type="float" office:value="41">
            <text:p>41 </text:p>
          </table:table-cell>
          <table:table-cell table:style-name="ce14" table:formula="of:=IF(ISERROR(([.D43]/[.J43]));&quot;-&quot;;(([.D43]/[.J43])))" office:value-type="percentage" office:value="0.10379746835443">
            <text:p>10,38%</text:p>
          </table:table-cell>
          <table:table-cell table:style-name="ce11" table:formula="of:=[.F34]+[.F42]" office:value-type="float" office:value="27">
            <text:p>27 </text:p>
          </table:table-cell>
          <table:table-cell table:style-name="ce14" table:formula="of:=IF(ISERROR(([.F43]/[.J43]));&quot;-&quot;;(([.F43]/[.J43])))" office:value-type="percentage" office:value="0.0683544303797468">
            <text:p>6,84%</text:p>
          </table:table-cell>
          <table:table-cell table:style-name="ce11" table:formula="of:=[.H34]+[.H42]" office:value-type="float" office:value="10">
            <text:p>10 </text:p>
          </table:table-cell>
          <table:table-cell table:style-name="ce14" table:formula="of:=IF(ISERROR(([.H43]/[.J43]));&quot;-&quot;;(([.H43]/[.J43])))" office:value-type="percentage" office:value="0.0253164556962025">
            <text:p>2,53%</text:p>
          </table:table-cell>
          <table:table-cell table:style-name="ce11" table:formula="of:=[.J34]+[.J42]" office:value-type="float" office:value="395">
            <text:p>395 </text:p>
          </table:table-cell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3" office:value-type="string" table:number-columns-spanned="10" table:number-rows-spanned="1">
            <text:p>MINISTÉRIO PÚBLICO DO DISTRITO FEDERAL E TERRITÓRIO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4"/>
          <table:table-cell table:style-name="ce2"/>
          <table:table-cell table:style-name="ce12" table:number-columns-repeated="8"/>
        </table:table-row>
        <table:table-row table:style-name="ro1">
          <table:table-cell table:style-name="ce5" office:value-type="string" table:number-columns-spanned="1" table:number-rows-spanned="4">
            <text:p>NÍVEL</text:p>
          </table:table-cell>
          <table:table-cell table:style-name="ce5" office:value-type="string" table:number-columns-spanned="9" table:number-rows-spanned="1">
            <text:p>Quantitativo de Cargos em 31/05/14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1">
          <table:covered-table-cell table:style-name="ce5"/>
          <table:table-cell table:style-name="ce8" office:value-type="string" table:number-columns-spanned="6" table:number-rows-spanned="1">
            <text:p>PROVIDO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2" table:number-rows-spanned="2">
            <text:p>VAGOS</text:p>
          </table:table-cell>
          <table:covered-table-cell table:style-name="ce8"/>
          <table:table-cell table:style-name="ce8" office:value-type="string" table:number-columns-spanned="1" table:number-rows-spanned="2">
            <text:p>TOTAL</text:p>
          </table:table-cell>
        </table:table-row>
        <table:table-row table:style-name="ro5">
          <table:covered-table-cell table:style-name="ce5"/>
          <table:table-cell table:style-name="ce8" office:value-type="string" table:number-columns-spanned="2" table:number-rows-spanned="1">
            <text:p>Servidores da carreira do MPU</text:p>
          </table:table-cell>
          <table:covered-table-cell table:style-name="ce8"/>
          <table:table-cell table:style-name="ce8" office:value-type="string" table:number-columns-spanned="2" table:number-rows-spanned="1">
            <text:p>Outros servidores públicos</text:p>
          </table:table-cell>
          <table:covered-table-cell table:style-name="ce8"/>
          <table:table-cell table:style-name="ce8" office:value-type="string" table:number-columns-spanned="2" table:number-rows-spanned="1">
            <text:p>Servidores sem vínculo efetivo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3">
          <table:covered-table-cell table:style-name="ce5"/>
          <table:table-cell table:style-name="ce9" office:value-type="string">
            <text:p>QTD.</text:p>
            <text:p>(A)</text:p>
          </table:table-cell>
          <table:table-cell table:style-name="ce9" office:value-type="string">
            <text:p>% </text:p>
            <text:p>(B) = (A/I)</text:p>
          </table:table-cell>
          <table:table-cell table:style-name="ce9" office:value-type="string">
            <text:p>QTD.</text:p>
            <text:p>(C)</text:p>
          </table:table-cell>
          <table:table-cell table:style-name="ce9" office:value-type="string">
            <text:p>% </text:p>
            <text:p>(D) = (C/I)</text:p>
          </table:table-cell>
          <table:table-cell table:style-name="ce9" office:value-type="string">
            <text:p>QTD.</text:p>
            <text:p>(E)</text:p>
          </table:table-cell>
          <table:table-cell table:style-name="ce9" office:value-type="string">
            <text:p>% </text:p>
            <text:p>(F) = (E/I)</text:p>
          </table:table-cell>
          <table:table-cell table:style-name="ce9" office:value-type="string">
            <text:p>QTD.</text:p>
            <text:p>(G)</text:p>
          </table:table-cell>
          <table:table-cell table:style-name="ce9" office:value-type="string">
            <text:p>% </text:p>
            <text:p>(H) = (G/I)</text:p>
          </table:table-cell>
          <table:table-cell table:style-name="ce9" office:value-type="string">
            <text:p>QTD.</text:p>
            <text:p>(I)</text:p>
          </table:table-cell>
        </table:table-row>
        <table:table-row table:style-name="ro1">
          <table:table-cell table:style-name="ce6" office:value-type="string" office:string-value="FC-1">
            <text:p>FC-1 </text:p>
          </table:table-cell>
          <table:table-cell table:style-name="ce10" office:value-type="float" office:value="28">
            <text:p>28 </text:p>
          </table:table-cell>
          <table:table-cell table:style-name="ce13" table:formula="of:=IF(ISERROR(([.B51]/[.J51]));&quot;-&quot;;(([.B51]/[.J51])))" office:value-type="percentage" office:value="0.337349397590361">
            <text:p>33,73%</text:p>
          </table:table-cell>
          <table:table-cell table:style-name="ce10" office:value-type="float" office:value="46">
            <text:p>46 </text:p>
          </table:table-cell>
          <table:table-cell table:style-name="ce13" table:formula="of:=IF(ISERROR(([.D51]/[.J51]));&quot;-&quot;;(([.D51]/[.J51])))" office:value-type="percentage" office:value="0.55421686746988">
            <text:p>55,42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F51]/[.J51]));&quot;-&quot;;(([.F51]/[.J51])))" office:value-type="percentage" office:value="0">
            <text:p>0,00%</text:p>
          </table:table-cell>
          <table:table-cell table:style-name="ce10" office:value-type="float" office:value="9">
            <text:p>9 </text:p>
          </table:table-cell>
          <table:table-cell table:style-name="ce13" table:formula="of:=IF(ISERROR(([.H51]/[.J51]));&quot;-&quot;;(([.H51]/[.J51])))" office:value-type="percentage" office:value="0.108433734939759">
            <text:p>10,84%</text:p>
          </table:table-cell>
          <table:table-cell table:style-name="ce10" table:formula="of:=[.B51]+[.D51]+[.F51]+[.H51]" office:value-type="float" office:value="83">
            <text:p>83 </text:p>
          </table:table-cell>
        </table:table-row>
        <table:table-row table:style-name="ro1">
          <table:table-cell table:style-name="ce6" office:value-type="string" office:string-value="FC-2">
            <text:p>FC-2 </text:p>
          </table:table-cell>
          <table:table-cell table:style-name="ce10" office:value-type="float" office:value="307">
            <text:p>307 </text:p>
          </table:table-cell>
          <table:table-cell table:style-name="ce13" table:formula="of:=IF(ISERROR(([.B52]/[.J52]));&quot;-&quot;;(([.B52]/[.J52])))" office:value-type="percentage" office:value="0.827493261455526">
            <text:p>82,75%</text:p>
          </table:table-cell>
          <table:table-cell table:style-name="ce10" office:value-type="float" office:value="53">
            <text:p>53 </text:p>
          </table:table-cell>
          <table:table-cell table:style-name="ce13" table:formula="of:=IF(ISERROR(([.D52]/[.J52]));&quot;-&quot;;(([.D52]/[.J52])))" office:value-type="percentage" office:value="0.142857142857143">
            <text:p>14,29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F52]/[.J52]));&quot;-&quot;;(([.F52]/[.J52])))" office:value-type="percentage" office:value="0">
            <text:p>0,00%</text:p>
          </table:table-cell>
          <table:table-cell table:style-name="ce10" office:value-type="float" office:value="11">
            <text:p>11 </text:p>
          </table:table-cell>
          <table:table-cell table:style-name="ce13" table:formula="of:=IF(ISERROR(([.H52]/[.J52]));&quot;-&quot;;(([.H52]/[.J52])))" office:value-type="percentage" office:value="0.0296495956873315">
            <text:p>2,96%</text:p>
          </table:table-cell>
          <table:table-cell table:style-name="ce10" table:formula="of:=[.B52]+[.D52]+[.F52]+[.H52]" office:value-type="float" office:value="371">
            <text:p>371 </text:p>
          </table:table-cell>
        </table:table-row>
        <table:table-row table:style-name="ro1">
          <table:table-cell table:style-name="ce6" office:value-type="string" office:string-value="FC-3">
            <text:p>FC-3 </text:p>
          </table:table-cell>
          <table:table-cell table:style-name="ce10" office:value-type="float" office:value="170">
            <text:p>170 </text:p>
          </table:table-cell>
          <table:table-cell table:style-name="ce13" table:formula="of:=IF(ISERROR(([.B53]/[.J53]));&quot;-&quot;;(([.B53]/[.J53])))" office:value-type="percentage" office:value="0.69672131147541">
            <text:p>69,67%</text:p>
          </table:table-cell>
          <table:table-cell table:style-name="ce10" office:value-type="float" office:value="57">
            <text:p>57 </text:p>
          </table:table-cell>
          <table:table-cell table:style-name="ce13" table:formula="of:=IF(ISERROR(([.D53]/[.J53]));&quot;-&quot;;(([.D53]/[.J53])))" office:value-type="percentage" office:value="0.233606557377049">
            <text:p>23,36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F53]/[.J53]));&quot;-&quot;;(([.F53]/[.J53])))" office:value-type="percentage" office:value="0">
            <text:p>0,00%</text:p>
          </table:table-cell>
          <table:table-cell table:style-name="ce10" office:value-type="float" office:value="17">
            <text:p>17 </text:p>
          </table:table-cell>
          <table:table-cell table:style-name="ce13" table:formula="of:=IF(ISERROR(([.H53]/[.J53]));&quot;-&quot;;(([.H53]/[.J53])))" office:value-type="percentage" office:value="0.069672131147541">
            <text:p>6,97%</text:p>
          </table:table-cell>
          <table:table-cell table:style-name="ce10" table:formula="of:=[.B53]+[.D53]+[.F53]+[.H53]" office:value-type="float" office:value="244">
            <text:p>244 </text:p>
          </table:table-cell>
        </table:table-row>
        <table:table-row table:style-name="ro1">
          <table:table-cell table:style-name="ce6" office:value-type="string" office:string-value="Subtotal FC">
            <text:p>Subtotal FC </text:p>
          </table:table-cell>
          <table:table-cell table:style-name="ce11" table:formula="of:=SUM([.B51:.B53])" office:value-type="float" office:value="505">
            <text:p>505 </text:p>
          </table:table-cell>
          <table:table-cell table:style-name="ce14" table:formula="of:=IF(ISERROR(([.B54]/[.J54]));&quot;-&quot;;(([.B54]/[.J54])))" office:value-type="percentage" office:value="0.723495702005731">
            <text:p>72,35%</text:p>
          </table:table-cell>
          <table:table-cell table:style-name="ce11" table:formula="of:=SUM([.D51:.D53])" office:value-type="float" office:value="156">
            <text:p>156 </text:p>
          </table:table-cell>
          <table:table-cell table:style-name="ce14" table:formula="of:=IF(ISERROR(([.D54]/[.J54]));&quot;-&quot;;(([.D54]/[.J54])))" office:value-type="percentage" office:value="0.223495702005731">
            <text:p>22,35%</text:p>
          </table:table-cell>
          <table:table-cell table:style-name="ce11" table:formula="of:=SUM([.F51:.F53])" office:value-type="float" office:value="0">
            <text:p>- </text:p>
          </table:table-cell>
          <table:table-cell table:style-name="ce14" table:formula="of:=IF(ISERROR(([.F54]/[.J54]));&quot;-&quot;;(([.F54]/[.J54])))" office:value-type="percentage" office:value="0">
            <text:p>0,00%</text:p>
          </table:table-cell>
          <table:table-cell table:style-name="ce11" table:formula="of:=SUM([.H51:.H53])" office:value-type="float" office:value="37">
            <text:p>37 </text:p>
          </table:table-cell>
          <table:table-cell table:style-name="ce14" table:formula="of:=IF(ISERROR(([.H54]/[.J54]));&quot;-&quot;;(([.H54]/[.J54])))" office:value-type="percentage" office:value="0.0530085959885387">
            <text:p>5,30%</text:p>
          </table:table-cell>
          <table:table-cell table:style-name="ce11" table:formula="of:=SUM([.J51:.J53])" office:value-type="float" office:value="698">
            <text:p>698 </text:p>
          </table:table-cell>
        </table:table-row>
        <table:table-row table:style-name="ro1">
          <table:table-cell table:style-name="ce6" office:value-type="string" office:string-value="CC-1">
            <text:p>CC-1 </text:p>
          </table:table-cell>
          <table:table-cell table:style-name="ce10" office:value-type="float" office:value="94">
            <text:p>94 </text:p>
          </table:table-cell>
          <table:table-cell table:style-name="ce13" table:formula="of:=IF(ISERROR(([.B55]/[.J55]));&quot;-&quot;;(([.B55]/[.J55])))" office:value-type="percentage" office:value="0.878504672897196">
            <text:p>87,85%</text:p>
          </table:table-cell>
          <table:table-cell table:style-name="ce10" office:value-type="float" office:value="7">
            <text:p>7 </text:p>
          </table:table-cell>
          <table:table-cell table:style-name="ce13" table:formula="of:=IF(ISERROR(([.D55]/[.J55]));&quot;-&quot;;(([.D55]/[.J55])))" office:value-type="percentage" office:value="0.0654205607476635">
            <text:p>6,54%</text:p>
          </table:table-cell>
          <table:table-cell table:style-name="ce10" office:value-type="float" office:value="4">
            <text:p>4 </text:p>
          </table:table-cell>
          <table:table-cell table:style-name="ce13" table:formula="of:=IF(ISERROR(([.F55]/[.J55]));&quot;-&quot;;(([.F55]/[.J55])))" office:value-type="percentage" office:value="0.0373831775700935">
            <text:p>3,74%</text:p>
          </table:table-cell>
          <table:table-cell table:style-name="ce10" office:value-type="float" office:value="2">
            <text:p>2 </text:p>
          </table:table-cell>
          <table:table-cell table:style-name="ce13" table:formula="of:=IF(ISERROR(([.H55]/[.J55]));&quot;-&quot;;(([.H55]/[.J55])))" office:value-type="percentage" office:value="0.0186915887850467">
            <text:p>1,87%</text:p>
          </table:table-cell>
          <table:table-cell table:style-name="ce10" table:formula="of:=[.B55]+[.D55]+[.F55]+[.H55]" office:value-type="float" office:value="107">
            <text:p>107 </text:p>
          </table:table-cell>
        </table:table-row>
        <table:table-row table:style-name="ro1">
          <table:table-cell table:style-name="ce6" office:value-type="string" office:string-value="CC-2">
            <text:p>CC-2 </text:p>
          </table:table-cell>
          <table:table-cell table:style-name="ce10" office:value-type="float" office:value="110">
            <text:p>110 </text:p>
          </table:table-cell>
          <table:table-cell table:style-name="ce13" table:formula="of:=IF(ISERROR(([.B56]/[.J56]));&quot;-&quot;;(([.B56]/[.J56])))" office:value-type="percentage" office:value="0.814814814814815">
            <text:p>81,48%</text:p>
          </table:table-cell>
          <table:table-cell table:style-name="ce10" office:value-type="float" office:value="19">
            <text:p>19 </text:p>
          </table:table-cell>
          <table:table-cell table:style-name="ce13" table:formula="of:=IF(ISERROR(([.D56]/[.J56]));&quot;-&quot;;(([.D56]/[.J56])))" office:value-type="percentage" office:value="0.140740740740741">
            <text:p>14,07%</text:p>
          </table:table-cell>
          <table:table-cell table:style-name="ce10" office:value-type="float" office:value="4">
            <text:p>4 </text:p>
          </table:table-cell>
          <table:table-cell table:style-name="ce13" table:formula="of:=IF(ISERROR(([.F56]/[.J56]));&quot;-&quot;;(([.F56]/[.J56])))" office:value-type="percentage" office:value="0.0296296296296296">
            <text:p>2,96%</text:p>
          </table:table-cell>
          <table:table-cell table:style-name="ce10" office:value-type="float" office:value="2">
            <text:p>2 </text:p>
          </table:table-cell>
          <table:table-cell table:style-name="ce13" table:formula="of:=IF(ISERROR(([.H56]/[.J56]));&quot;-&quot;;(([.H56]/[.J56])))" office:value-type="percentage" office:value="0.0148148148148148">
            <text:p>1,48%</text:p>
          </table:table-cell>
          <table:table-cell table:style-name="ce10" table:formula="of:=[.B56]+[.D56]+[.F56]+[.H56]" office:value-type="float" office:value="135">
            <text:p>135 </text:p>
          </table:table-cell>
        </table:table-row>
        <table:table-row table:style-name="ro1">
          <table:table-cell table:style-name="ce6" office:value-type="string" office:string-value="CC-3">
            <text:p>CC-3 </text:p>
          </table:table-cell>
          <table:table-cell table:style-name="ce10" office:value-type="float" office:value="47">
            <text:p>47 </text:p>
          </table:table-cell>
          <table:table-cell table:style-name="ce13" table:formula="of:=IF(ISERROR(([.B57]/[.J57]));&quot;-&quot;;(([.B57]/[.J57])))" office:value-type="percentage" office:value="0.87037037037037">
            <text:p>87,04%</text:p>
          </table:table-cell>
          <table:table-cell table:style-name="ce10" office:value-type="float" office:value="3">
            <text:p>3 </text:p>
          </table:table-cell>
          <table:table-cell table:style-name="ce13" table:formula="of:=IF(ISERROR(([.D57]/[.J57]));&quot;-&quot;;(([.D57]/[.J57])))" office:value-type="percentage" office:value="0.0555555555555556">
            <text:p>5,56%</text:p>
          </table:table-cell>
          <table:table-cell table:style-name="ce10" office:value-type="float" office:value="2">
            <text:p>2 </text:p>
          </table:table-cell>
          <table:table-cell table:style-name="ce13" table:formula="of:=IF(ISERROR(([.F57]/[.J57]));&quot;-&quot;;(([.F57]/[.J57])))" office:value-type="percentage" office:value="0.037037037037037">
            <text:p>3,70%</text:p>
          </table:table-cell>
          <table:table-cell table:style-name="ce10" office:value-type="float" office:value="2">
            <text:p>2 </text:p>
          </table:table-cell>
          <table:table-cell table:style-name="ce13" table:formula="of:=IF(ISERROR(([.H57]/[.J57]));&quot;-&quot;;(([.H57]/[.J57])))" office:value-type="percentage" office:value="0.037037037037037">
            <text:p>3,70%</text:p>
          </table:table-cell>
          <table:table-cell table:style-name="ce10" table:formula="of:=[.B57]+[.D57]+[.F57]+[.H57]" office:value-type="float" office:value="54">
            <text:p>54 </text:p>
          </table:table-cell>
        </table:table-row>
        <table:table-row table:style-name="ro1">
          <table:table-cell table:style-name="ce6" office:value-type="string" office:string-value="CC-4">
            <text:p>CC-4 </text:p>
          </table:table-cell>
          <table:table-cell table:style-name="ce10" office:value-type="float" office:value="9">
            <text:p>9 </text:p>
          </table:table-cell>
          <table:table-cell table:style-name="ce13" table:formula="of:=IF(ISERROR(([.B58]/[.J58]));&quot;-&quot;;(([.B58]/[.J58])))" office:value-type="percentage" office:value="0.473684210526316">
            <text:p>47,37%</text:p>
          </table:table-cell>
          <table:table-cell table:style-name="ce10" office:value-type="float" office:value="3">
            <text:p>3 </text:p>
          </table:table-cell>
          <table:table-cell table:style-name="ce13" table:formula="of:=IF(ISERROR(([.D58]/[.J58]));&quot;-&quot;;(([.D58]/[.J58])))" office:value-type="percentage" office:value="0.157894736842105">
            <text:p>15,79%</text:p>
          </table:table-cell>
          <table:table-cell table:style-name="ce10" office:value-type="float" office:value="7">
            <text:p>7 </text:p>
          </table:table-cell>
          <table:table-cell table:style-name="ce13" table:formula="of:=IF(ISERROR(([.F58]/[.J58]));&quot;-&quot;;(([.F58]/[.J58])))" office:value-type="percentage" office:value="0.368421052631579">
            <text:p>36,84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58]/[.J58]));&quot;-&quot;;(([.H58]/[.J58])))" office:value-type="percentage" office:value="0">
            <text:p>0,00%</text:p>
          </table:table-cell>
          <table:table-cell table:style-name="ce10" table:formula="of:=[.B58]+[.D58]+[.F58]+[.H58]" office:value-type="float" office:value="19">
            <text:p>19 </text:p>
          </table:table-cell>
        </table:table-row>
        <table:table-row table:style-name="ro1">
          <table:table-cell table:style-name="ce6" office:value-type="string" office:string-value="CC-5">
            <text:p>CC-5 </text:p>
          </table:table-cell>
          <table:table-cell table:style-name="ce10" office:value-type="float" office:value="7">
            <text:p>7 </text:p>
          </table:table-cell>
          <table:table-cell table:style-name="ce13" table:formula="of:=IF(ISERROR(([.B59]/[.J59]));&quot;-&quot;;(([.B59]/[.J59])))" office:value-type="percentage" office:value="0.636363636363636">
            <text:p>63,64%</text:p>
          </table:table-cell>
          <table:table-cell table:style-name="ce10" office:value-type="float" office:value="2">
            <text:p>2 </text:p>
          </table:table-cell>
          <table:table-cell table:style-name="ce13" table:formula="of:=IF(ISERROR(([.D59]/[.J59]));&quot;-&quot;;(([.D59]/[.J59])))" office:value-type="percentage" office:value="0.181818181818182">
            <text:p>18,18%</text:p>
          </table:table-cell>
          <table:table-cell table:style-name="ce10" office:value-type="float" office:value="2">
            <text:p>2 </text:p>
          </table:table-cell>
          <table:table-cell table:style-name="ce13" table:formula="of:=IF(ISERROR(([.F59]/[.J59]));&quot;-&quot;;(([.F59]/[.J59])))" office:value-type="percentage" office:value="0.181818181818182">
            <text:p>18,18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59]/[.J59]));&quot;-&quot;;(([.H59]/[.J59])))" office:value-type="percentage" office:value="0">
            <text:p>0,00%</text:p>
          </table:table-cell>
          <table:table-cell table:style-name="ce10" table:formula="of:=[.B59]+[.D59]+[.F59]+[.H59]" office:value-type="float" office:value="11">
            <text:p>11 </text:p>
          </table:table-cell>
        </table:table-row>
        <table:table-row table:style-name="ro1">
          <table:table-cell table:style-name="ce6" office:value-type="string" office:string-value="CC-6">
            <text:p>CC-6 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B60]/[.J60]));&quot;-&quot;;(([.B60]/[.J60])))" office:value-type="string" office:string-value="-">
            <text:p>-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D60]/[.J60]));&quot;-&quot;;(([.D60]/[.J60])))" office:value-type="string" office:string-value="-">
            <text:p>-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F60]/[.J60]));&quot;-&quot;;(([.F60]/[.J60])))" office:value-type="string" office:string-value="-">
            <text:p>-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60]/[.J60]));&quot;-&quot;;(([.H60]/[.J60])))" office:value-type="string" office:string-value="-">
            <text:p>-</text:p>
          </table:table-cell>
          <table:table-cell table:style-name="ce10" table:formula="of:=[.B60]+[.D60]+[.F60]+[.H60]" office:value-type="float" office:value="0">
            <text:p>- </text:p>
          </table:table-cell>
        </table:table-row>
        <table:table-row table:style-name="ro1">
          <table:table-cell table:style-name="ce6" office:value-type="string" office:string-value="CC-7">
            <text:p>CC-7 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B61]/[.J61]));&quot;-&quot;;(([.B61]/[.J61])))" office:value-type="string" office:string-value="-">
            <text:p>-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D61]/[.J61]));&quot;-&quot;;(([.D61]/[.J61])))" office:value-type="string" office:string-value="-">
            <text:p>-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F61]/[.J61]));&quot;-&quot;;(([.F61]/[.J61])))" office:value-type="string" office:string-value="-">
            <text:p>-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61]/[.J61]));&quot;-&quot;;(([.H61]/[.J61])))" office:value-type="string" office:string-value="-">
            <text:p>-</text:p>
          </table:table-cell>
          <table:table-cell table:style-name="ce10" table:formula="of:=[.B61]+[.D61]+[.F61]+[.H61]" office:value-type="float" office:value="0">
            <text:p>- </text:p>
          </table:table-cell>
        </table:table-row>
        <table:table-row table:style-name="ro1">
          <table:table-cell table:style-name="ce6" office:value-type="string" office:string-value="Subtotal CC">
            <text:p>Subtotal CC </text:p>
          </table:table-cell>
          <table:table-cell table:style-name="ce11" table:formula="of:=SUM([.B55:.B61])" office:value-type="float" office:value="267">
            <text:p>267 </text:p>
          </table:table-cell>
          <table:table-cell table:style-name="ce14" table:formula="of:=IF(ISERROR(([.B62]/[.J62]));&quot;-&quot;;(([.B62]/[.J62])))" office:value-type="percentage" office:value="0.819018404907975">
            <text:p>81,90%</text:p>
          </table:table-cell>
          <table:table-cell table:style-name="ce11" table:formula="of:=SUM([.D55:.D61])" office:value-type="float" office:value="34">
            <text:p>34 </text:p>
          </table:table-cell>
          <table:table-cell table:style-name="ce14" table:formula="of:=IF(ISERROR(([.D62]/[.J62]));&quot;-&quot;;(([.D62]/[.J62])))" office:value-type="percentage" office:value="0.104294478527607">
            <text:p>10,43%</text:p>
          </table:table-cell>
          <table:table-cell table:style-name="ce11" table:formula="of:=SUM([.F55:.F61])" office:value-type="float" office:value="19">
            <text:p>19 </text:p>
          </table:table-cell>
          <table:table-cell table:style-name="ce14" table:formula="of:=IF(ISERROR(([.F62]/[.J62]));&quot;-&quot;;(([.F62]/[.J62])))" office:value-type="percentage" office:value="0.0582822085889571">
            <text:p>5,83%</text:p>
          </table:table-cell>
          <table:table-cell table:style-name="ce11" table:formula="of:=SUM([.H55:.H61])" office:value-type="float" office:value="6">
            <text:p>6 </text:p>
          </table:table-cell>
          <table:table-cell table:style-name="ce14" table:formula="of:=IF(ISERROR(([.H62]/[.J62]));&quot;-&quot;;(([.H62]/[.J62])))" office:value-type="percentage" office:value="0.0184049079754601">
            <text:p>1,84%</text:p>
          </table:table-cell>
          <table:table-cell table:style-name="ce11" table:formula="of:=SUM([.J55:.J61])" office:value-type="float" office:value="326">
            <text:p>326 </text:p>
          </table:table-cell>
        </table:table-row>
        <table:table-row table:style-name="ro1">
          <table:table-cell table:style-name="ce6" office:value-type="string" office:string-value="TOTAL">
            <text:p>TOTAL </text:p>
          </table:table-cell>
          <table:table-cell table:style-name="ce11" table:formula="of:=[.B54]+[.B62]" office:value-type="float" office:value="772">
            <text:p>772 </text:p>
          </table:table-cell>
          <table:table-cell table:style-name="ce14" table:formula="of:=IF(ISERROR(([.B63]/[.J63]));&quot;-&quot;;(([.B63]/[.J63])))" office:value-type="percentage" office:value="0.75390625">
            <text:p>75,39%</text:p>
          </table:table-cell>
          <table:table-cell table:style-name="ce11" table:formula="of:=[.D54]+[.D62]" office:value-type="float" office:value="190">
            <text:p>190 </text:p>
          </table:table-cell>
          <table:table-cell table:style-name="ce14" table:formula="of:=IF(ISERROR(([.D63]/[.J63]));&quot;-&quot;;(([.D63]/[.J63])))" office:value-type="percentage" office:value="0.185546875">
            <text:p>18,55%</text:p>
          </table:table-cell>
          <table:table-cell table:style-name="ce11" table:formula="of:=[.F54]+[.F62]" office:value-type="float" office:value="19">
            <text:p>19 </text:p>
          </table:table-cell>
          <table:table-cell table:style-name="ce14" table:formula="of:=IF(ISERROR(([.F63]/[.J63]));&quot;-&quot;;(([.F63]/[.J63])))" office:value-type="percentage" office:value="0.0185546875">
            <text:p>1,86%</text:p>
          </table:table-cell>
          <table:table-cell table:style-name="ce11" table:formula="of:=[.H54]+[.H62]" office:value-type="float" office:value="43">
            <text:p>43 </text:p>
          </table:table-cell>
          <table:table-cell table:style-name="ce14" table:formula="of:=IF(ISERROR(([.H63]/[.J63]));&quot;-&quot;;(([.H63]/[.J63])))" office:value-type="percentage" office:value="0.0419921875">
            <text:p>4,20%</text:p>
          </table:table-cell>
          <table:table-cell table:style-name="ce11" table:formula="of:=[.J54]+[.J62]" office:value-type="float" office:value="1024">
            <text:p>1.024 </text:p>
          </table:table-cell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3" office:value-type="string" table:number-columns-spanned="10" table:number-rows-spanned="1">
            <text:p>MINISTÉRIO PÚBLICO DO TRABALH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4"/>
          <table:table-cell table:style-name="ce2"/>
          <table:table-cell table:style-name="ce12" table:number-columns-repeated="8"/>
        </table:table-row>
        <table:table-row table:style-name="ro1">
          <table:table-cell table:style-name="ce5" office:value-type="string" table:number-columns-spanned="1" table:number-rows-spanned="4">
            <text:p>NÍVEL</text:p>
          </table:table-cell>
          <table:table-cell table:style-name="ce5" office:value-type="string" table:number-columns-spanned="9" table:number-rows-spanned="1">
            <text:p>Quantitativo de Cargos em 31/05/14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1">
          <table:covered-table-cell table:style-name="ce5"/>
          <table:table-cell table:style-name="ce8" office:value-type="string" table:number-columns-spanned="6" table:number-rows-spanned="1">
            <text:p>PROVIDO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2" table:number-rows-spanned="2">
            <text:p>VAGOS</text:p>
          </table:table-cell>
          <table:covered-table-cell table:style-name="ce8"/>
          <table:table-cell table:style-name="ce8" office:value-type="string" table:number-columns-spanned="1" table:number-rows-spanned="2">
            <text:p>TOTAL</text:p>
          </table:table-cell>
        </table:table-row>
        <table:table-row table:style-name="ro6">
          <table:covered-table-cell table:style-name="ce5"/>
          <table:table-cell table:style-name="ce8" office:value-type="string" table:number-columns-spanned="2" table:number-rows-spanned="1">
            <text:p>Servidores da carreira do MPU</text:p>
          </table:table-cell>
          <table:covered-table-cell table:style-name="ce8"/>
          <table:table-cell table:style-name="ce8" office:value-type="string" table:number-columns-spanned="2" table:number-rows-spanned="1">
            <text:p>Outros servidores públicos</text:p>
          </table:table-cell>
          <table:covered-table-cell table:style-name="ce8"/>
          <table:table-cell table:style-name="ce8" office:value-type="string" table:number-columns-spanned="2" table:number-rows-spanned="1">
            <text:p>Servidores sem vínculo efetivo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3">
          <table:covered-table-cell table:style-name="ce5"/>
          <table:table-cell table:style-name="ce9" office:value-type="string">
            <text:p>QTD.</text:p>
            <text:p>(A)</text:p>
          </table:table-cell>
          <table:table-cell table:style-name="ce9" office:value-type="string">
            <text:p>% </text:p>
            <text:p>(B) = (A/I)</text:p>
          </table:table-cell>
          <table:table-cell table:style-name="ce9" office:value-type="string">
            <text:p>QTD.</text:p>
            <text:p>(C)</text:p>
          </table:table-cell>
          <table:table-cell table:style-name="ce9" office:value-type="string">
            <text:p>% </text:p>
            <text:p>(D) = (C/I)</text:p>
          </table:table-cell>
          <table:table-cell table:style-name="ce9" office:value-type="string">
            <text:p>QTD.</text:p>
            <text:p>(E)</text:p>
          </table:table-cell>
          <table:table-cell table:style-name="ce9" office:value-type="string">
            <text:p>% </text:p>
            <text:p>(F) = (E/I)</text:p>
          </table:table-cell>
          <table:table-cell table:style-name="ce9" office:value-type="string">
            <text:p>QTD.</text:p>
            <text:p>(G)</text:p>
          </table:table-cell>
          <table:table-cell table:style-name="ce9" office:value-type="string">
            <text:p>% </text:p>
            <text:p>(H) = (G/I)</text:p>
          </table:table-cell>
          <table:table-cell table:style-name="ce9" office:value-type="string">
            <text:p>QTD.</text:p>
            <text:p>(I)</text:p>
          </table:table-cell>
        </table:table-row>
        <table:table-row table:style-name="ro1">
          <table:table-cell table:style-name="ce6" office:value-type="string" office:string-value="FC-1">
            <text:p>FC-1 </text:p>
          </table:table-cell>
          <table:table-cell table:style-name="ce10" office:value-type="float" office:value="52">
            <text:p>52 </text:p>
          </table:table-cell>
          <table:table-cell table:style-name="ce13" table:formula="of:=IF(ISERROR(([.B71]/[.J71]));&quot;-&quot;;(([.B71]/[.J71])))" office:value-type="percentage" office:value="0.571428571428571">
            <text:p>57,14%</text:p>
          </table:table-cell>
          <table:table-cell table:style-name="ce10" office:value-type="float" office:value="33">
            <text:p>33 </text:p>
          </table:table-cell>
          <table:table-cell table:style-name="ce13" table:formula="of:=IF(ISERROR(([.D71]/[.J71]));&quot;-&quot;;(([.D71]/[.J71])))" office:value-type="percentage" office:value="0.362637362637363">
            <text:p>36,26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F71]/[.J71]));&quot;-&quot;;(([.F71]/[.J71])))" office:value-type="percentage" office:value="0">
            <text:p>0,00%</text:p>
          </table:table-cell>
          <table:table-cell table:style-name="ce10" office:value-type="float" office:value="6">
            <text:p>6 </text:p>
          </table:table-cell>
          <table:table-cell table:style-name="ce13" table:formula="of:=IF(ISERROR(([.H71]/[.J71]));&quot;-&quot;;(([.H71]/[.J71])))" office:value-type="percentage" office:value="0.0659340659340659">
            <text:p>6,59%</text:p>
          </table:table-cell>
          <table:table-cell table:style-name="ce10" table:formula="of:=[.B71]+[.D71]+[.F71]+[.H71]" office:value-type="float" office:value="91">
            <text:p>91 </text:p>
          </table:table-cell>
        </table:table-row>
        <table:table-row table:style-name="ro1">
          <table:table-cell table:style-name="ce6" office:value-type="string" office:string-value="FC-2">
            <text:p>FC-2 </text:p>
          </table:table-cell>
          <table:table-cell table:style-name="ce10" office:value-type="float" office:value="343">
            <text:p>343 </text:p>
          </table:table-cell>
          <table:table-cell table:style-name="ce13" table:formula="of:=IF(ISERROR(([.B72]/[.J72]));&quot;-&quot;;(([.B72]/[.J72])))" office:value-type="percentage" office:value="0.807058823529412">
            <text:p>80,71%</text:p>
          </table:table-cell>
          <table:table-cell table:style-name="ce10" office:value-type="float" office:value="75">
            <text:p>75 </text:p>
          </table:table-cell>
          <table:table-cell table:style-name="ce13" table:formula="of:=IF(ISERROR(([.D72]/[.J72]));&quot;-&quot;;(([.D72]/[.J72])))" office:value-type="percentage" office:value="0.176470588235294">
            <text:p>17,65%</text:p>
          </table:table-cell>
          <table:table-cell table:style-name="ce10" office:value-type="float" office:value="2">
            <text:p>2 </text:p>
          </table:table-cell>
          <table:table-cell table:style-name="ce13" table:formula="of:=IF(ISERROR(([.F72]/[.J72]));&quot;-&quot;;(([.F72]/[.J72])))" office:value-type="percentage" office:value="0.00470588235294118">
            <text:p>0,47%</text:p>
          </table:table-cell>
          <table:table-cell table:style-name="ce10" office:value-type="float" office:value="5">
            <text:p>5 </text:p>
          </table:table-cell>
          <table:table-cell table:style-name="ce13" table:formula="of:=IF(ISERROR(([.H72]/[.J72]));&quot;-&quot;;(([.H72]/[.J72])))" office:value-type="percentage" office:value="0.0117647058823529">
            <text:p>1,18%</text:p>
          </table:table-cell>
          <table:table-cell table:style-name="ce10" table:formula="of:=[.B72]+[.D72]+[.F72]+[.H72]" office:value-type="float" office:value="425">
            <text:p>425 </text:p>
          </table:table-cell>
        </table:table-row>
        <table:table-row table:style-name="ro1">
          <table:table-cell table:style-name="ce6" office:value-type="string" office:string-value="FC-3">
            <text:p>FC-3 </text:p>
          </table:table-cell>
          <table:table-cell table:style-name="ce10" office:value-type="float" office:value="87">
            <text:p>87 </text:p>
          </table:table-cell>
          <table:table-cell table:style-name="ce13" table:formula="of:=IF(ISERROR(([.B73]/[.J73]));&quot;-&quot;;(([.B73]/[.J73])))" office:value-type="percentage" office:value="0.844660194174757">
            <text:p>84,47%</text:p>
          </table:table-cell>
          <table:table-cell table:style-name="ce10" office:value-type="float" office:value="15">
            <text:p>15 </text:p>
          </table:table-cell>
          <table:table-cell table:style-name="ce13" table:formula="of:=IF(ISERROR(([.D73]/[.J73]));&quot;-&quot;;(([.D73]/[.J73])))" office:value-type="percentage" office:value="0.145631067961165">
            <text:p>14,56%</text:p>
          </table:table-cell>
          <table:table-cell table:style-name="ce10" office:value-type="float" office:value="1">
            <text:p>1 </text:p>
          </table:table-cell>
          <table:table-cell table:style-name="ce13" table:formula="of:=IF(ISERROR(([.F73]/[.J73]));&quot;-&quot;;(([.F73]/[.J73])))" office:value-type="percentage" office:value="0.00970873786407767">
            <text:p>0,97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73]/[.J73]));&quot;-&quot;;(([.H73]/[.J73])))" office:value-type="percentage" office:value="0">
            <text:p>0,00%</text:p>
          </table:table-cell>
          <table:table-cell table:style-name="ce10" table:formula="of:=[.B73]+[.D73]+[.F73]+[.H73]" office:value-type="float" office:value="103">
            <text:p>103 </text:p>
          </table:table-cell>
        </table:table-row>
        <table:table-row table:style-name="ro1">
          <table:table-cell table:style-name="ce6" office:value-type="string" office:string-value="Subtotal FC">
            <text:p>Subtotal FC </text:p>
          </table:table-cell>
          <table:table-cell table:style-name="ce11" table:formula="of:=SUM([.B71:.B73])" office:value-type="float" office:value="482">
            <text:p>482 </text:p>
          </table:table-cell>
          <table:table-cell table:style-name="ce14" table:formula="of:=IF(ISERROR(([.B74]/[.J74]));&quot;-&quot;;(([.B74]/[.J74])))" office:value-type="percentage" office:value="0.778675282714055">
            <text:p>77,87%</text:p>
          </table:table-cell>
          <table:table-cell table:style-name="ce11" table:formula="of:=SUM([.D71:.D73])" office:value-type="float" office:value="123">
            <text:p>123 </text:p>
          </table:table-cell>
          <table:table-cell table:style-name="ce14" table:formula="of:=IF(ISERROR(([.D74]/[.J74]));&quot;-&quot;;(([.D74]/[.J74])))" office:value-type="percentage" office:value="0.198707592891761">
            <text:p>19,87%</text:p>
          </table:table-cell>
          <table:table-cell table:style-name="ce11" table:formula="of:=SUM([.F71:.F73])" office:value-type="float" office:value="3">
            <text:p>3 </text:p>
          </table:table-cell>
          <table:table-cell table:style-name="ce14" table:formula="of:=IF(ISERROR(([.F74]/[.J74]));&quot;-&quot;;(([.F74]/[.J74])))" office:value-type="percentage" office:value="0.00484652665589661">
            <text:p>0,48%</text:p>
          </table:table-cell>
          <table:table-cell table:style-name="ce11" table:formula="of:=SUM([.H71:.H73])" office:value-type="float" office:value="11">
            <text:p>11 </text:p>
          </table:table-cell>
          <table:table-cell table:style-name="ce14" table:formula="of:=IF(ISERROR(([.H74]/[.J74]));&quot;-&quot;;(([.H74]/[.J74])))" office:value-type="percentage" office:value="0.0177705977382876">
            <text:p>1,78%</text:p>
          </table:table-cell>
          <table:table-cell table:style-name="ce11" table:formula="of:=SUM([.J71:.J73])" office:value-type="float" office:value="619">
            <text:p>619 </text:p>
          </table:table-cell>
        </table:table-row>
        <table:table-row table:style-name="ro1">
          <table:table-cell table:style-name="ce6" office:value-type="string" office:string-value="CC-1">
            <text:p>CC-1 </text:p>
          </table:table-cell>
          <table:table-cell table:style-name="ce10" office:value-type="float" office:value="91">
            <text:p>91 </text:p>
          </table:table-cell>
          <table:table-cell table:style-name="ce13" table:formula="of:=IF(ISERROR(([.B75]/[.J75]));&quot;-&quot;;(([.B75]/[.J75])))" office:value-type="percentage" office:value="0.627586206896552">
            <text:p>62,76%</text:p>
          </table:table-cell>
          <table:table-cell table:style-name="ce10" office:value-type="float" office:value="15">
            <text:p>15 </text:p>
          </table:table-cell>
          <table:table-cell table:style-name="ce13" table:formula="of:=IF(ISERROR(([.D75]/[.J75]));&quot;-&quot;;(([.D75]/[.J75])))" office:value-type="percentage" office:value="0.103448275862069">
            <text:p>10,34%</text:p>
          </table:table-cell>
          <table:table-cell table:style-name="ce10" office:value-type="float" office:value="36">
            <text:p>36 </text:p>
          </table:table-cell>
          <table:table-cell table:style-name="ce13" table:formula="of:=IF(ISERROR(([.F75]/[.J75]));&quot;-&quot;;(([.F75]/[.J75])))" office:value-type="percentage" office:value="0.248275862068965">
            <text:p>24,83%</text:p>
          </table:table-cell>
          <table:table-cell table:style-name="ce10" office:value-type="float" office:value="3">
            <text:p>3 </text:p>
          </table:table-cell>
          <table:table-cell table:style-name="ce13" table:formula="of:=IF(ISERROR(([.H75]/[.J75]));&quot;-&quot;;(([.H75]/[.J75])))" office:value-type="percentage" office:value="0.0206896551724138">
            <text:p>2,07%</text:p>
          </table:table-cell>
          <table:table-cell table:style-name="ce10" table:formula="of:=[.B75]+[.D75]+[.F75]+[.H75]" office:value-type="float" office:value="145">
            <text:p>145 </text:p>
          </table:table-cell>
        </table:table-row>
        <table:table-row table:style-name="ro1">
          <table:table-cell table:style-name="ce6" office:value-type="string" office:string-value="CC-2">
            <text:p>CC-2 </text:p>
          </table:table-cell>
          <table:table-cell table:style-name="ce10" office:value-type="float" office:value="145">
            <text:p>145 </text:p>
          </table:table-cell>
          <table:table-cell table:style-name="ce13" table:formula="of:=IF(ISERROR(([.B76]/[.J76]));&quot;-&quot;;(([.B76]/[.J76])))" office:value-type="percentage" office:value="0.531135531135531">
            <text:p>53,11%</text:p>
          </table:table-cell>
          <table:table-cell table:style-name="ce10" office:value-type="float" office:value="5">
            <text:p>5 </text:p>
          </table:table-cell>
          <table:table-cell table:style-name="ce13" table:formula="of:=IF(ISERROR(([.D76]/[.J76]));&quot;-&quot;;(([.D76]/[.J76])))" office:value-type="percentage" office:value="0.0183150183150183">
            <text:p>1,83%</text:p>
          </table:table-cell>
          <table:table-cell table:style-name="ce10" office:value-type="float" office:value="118">
            <text:p>118 </text:p>
          </table:table-cell>
          <table:table-cell table:style-name="ce13" table:formula="of:=IF(ISERROR(([.F76]/[.J76]));&quot;-&quot;;(([.F76]/[.J76])))" office:value-type="percentage" office:value="0.432234432234432">
            <text:p>43,22%</text:p>
          </table:table-cell>
          <table:table-cell table:style-name="ce10" office:value-type="float" office:value="5">
            <text:p>5 </text:p>
          </table:table-cell>
          <table:table-cell table:style-name="ce13" table:formula="of:=IF(ISERROR(([.H76]/[.J76]));&quot;-&quot;;(([.H76]/[.J76])))" office:value-type="percentage" office:value="0.0183150183150183">
            <text:p>1,83%</text:p>
          </table:table-cell>
          <table:table-cell table:style-name="ce10" table:formula="of:=[.B76]+[.D76]+[.F76]+[.H76]" office:value-type="float" office:value="273">
            <text:p>273 </text:p>
          </table:table-cell>
        </table:table-row>
        <table:table-row table:style-name="ro1">
          <table:table-cell table:style-name="ce6" office:value-type="string" office:string-value="CC-3">
            <text:p>CC-3 </text:p>
          </table:table-cell>
          <table:table-cell table:style-name="ce10" office:value-type="float" office:value="93">
            <text:p>93 </text:p>
          </table:table-cell>
          <table:table-cell table:style-name="ce13" table:formula="of:=IF(ISERROR(([.B77]/[.J77]));&quot;-&quot;;(([.B77]/[.J77])))" office:value-type="percentage" office:value="0.699248120300752">
            <text:p>69,92%</text:p>
          </table:table-cell>
          <table:table-cell table:style-name="ce10" office:value-type="float" office:value="13">
            <text:p>13 </text:p>
          </table:table-cell>
          <table:table-cell table:style-name="ce13" table:formula="of:=IF(ISERROR(([.D77]/[.J77]));&quot;-&quot;;(([.D77]/[.J77])))" office:value-type="percentage" office:value="0.0977443609022556">
            <text:p>9,77%</text:p>
          </table:table-cell>
          <table:table-cell table:style-name="ce10" office:value-type="float" office:value="26">
            <text:p>26 </text:p>
          </table:table-cell>
          <table:table-cell table:style-name="ce13" table:formula="of:=IF(ISERROR(([.F77]/[.J77]));&quot;-&quot;;(([.F77]/[.J77])))" office:value-type="percentage" office:value="0.195488721804511">
            <text:p>19,55%</text:p>
          </table:table-cell>
          <table:table-cell table:style-name="ce10" office:value-type="float" office:value="1">
            <text:p>1 </text:p>
          </table:table-cell>
          <table:table-cell table:style-name="ce13" table:formula="of:=IF(ISERROR(([.H77]/[.J77]));&quot;-&quot;;(([.H77]/[.J77])))" office:value-type="percentage" office:value="0.0075187969924812">
            <text:p>0,75%</text:p>
          </table:table-cell>
          <table:table-cell table:style-name="ce10" table:formula="of:=[.B77]+[.D77]+[.F77]+[.H77]" office:value-type="float" office:value="133">
            <text:p>133 </text:p>
          </table:table-cell>
        </table:table-row>
        <table:table-row table:style-name="ro1">
          <table:table-cell table:style-name="ce6" office:value-type="string" office:string-value="CC-4">
            <text:p>CC-4 </text:p>
          </table:table-cell>
          <table:table-cell table:style-name="ce10" office:value-type="float" office:value="14">
            <text:p>14 </text:p>
          </table:table-cell>
          <table:table-cell table:style-name="ce13" table:formula="of:=IF(ISERROR(([.B78]/[.J78]));&quot;-&quot;;(([.B78]/[.J78])))" office:value-type="percentage" office:value="0.518518518518518">
            <text:p>51,85%</text:p>
          </table:table-cell>
          <table:table-cell table:style-name="ce10" office:value-type="float" office:value="3">
            <text:p>3 </text:p>
          </table:table-cell>
          <table:table-cell table:style-name="ce13" table:formula="of:=IF(ISERROR(([.D78]/[.J78]));&quot;-&quot;;(([.D78]/[.J78])))" office:value-type="percentage" office:value="0.111111111111111">
            <text:p>11,11%</text:p>
          </table:table-cell>
          <table:table-cell table:style-name="ce10" office:value-type="float" office:value="10">
            <text:p>10 </text:p>
          </table:table-cell>
          <table:table-cell table:style-name="ce13" table:formula="of:=IF(ISERROR(([.F78]/[.J78]));&quot;-&quot;;(([.F78]/[.J78])))" office:value-type="percentage" office:value="0.37037037037037">
            <text:p>37,04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78]/[.J78]));&quot;-&quot;;(([.H78]/[.J78])))" office:value-type="percentage" office:value="0">
            <text:p>0,00%</text:p>
          </table:table-cell>
          <table:table-cell table:style-name="ce10" table:formula="of:=[.B78]+[.D78]+[.F78]+[.H78]" office:value-type="float" office:value="27">
            <text:p>27 </text:p>
          </table:table-cell>
        </table:table-row>
        <table:table-row table:style-name="ro1">
          <table:table-cell table:style-name="ce6" office:value-type="string" office:string-value="CC-5">
            <text:p>CC-5 </text:p>
          </table:table-cell>
          <table:table-cell table:style-name="ce10" office:value-type="float" office:value="2">
            <text:p>2 </text:p>
          </table:table-cell>
          <table:table-cell table:style-name="ce13" table:formula="of:=IF(ISERROR(([.B79]/[.J79]));&quot;-&quot;;(([.B79]/[.J79])))" office:value-type="percentage" office:value="0.181818181818182">
            <text:p>18,18%</text:p>
          </table:table-cell>
          <table:table-cell table:style-name="ce10" office:value-type="float" office:value="3">
            <text:p>3 </text:p>
          </table:table-cell>
          <table:table-cell table:style-name="ce13" table:formula="of:=IF(ISERROR(([.D79]/[.J79]));&quot;-&quot;;(([.D79]/[.J79])))" office:value-type="percentage" office:value="0.272727272727273">
            <text:p>27,27%</text:p>
          </table:table-cell>
          <table:table-cell table:style-name="ce10" office:value-type="float" office:value="6">
            <text:p>6 </text:p>
          </table:table-cell>
          <table:table-cell table:style-name="ce13" table:formula="of:=IF(ISERROR(([.F79]/[.J79]));&quot;-&quot;;(([.F79]/[.J79])))" office:value-type="percentage" office:value="0.545454545454545">
            <text:p>54,55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79]/[.J79]));&quot;-&quot;;(([.H79]/[.J79])))" office:value-type="percentage" office:value="0">
            <text:p>0,00%</text:p>
          </table:table-cell>
          <table:table-cell table:style-name="ce10" table:formula="of:=[.B79]+[.D79]+[.F79]+[.H79]" office:value-type="float" office:value="11">
            <text:p>11 </text:p>
          </table:table-cell>
        </table:table-row>
        <table:table-row table:style-name="ro1">
          <table:table-cell table:style-name="ce6" office:value-type="string" office:string-value="CC-6">
            <text:p>CC-6 </text:p>
          </table:table-cell>
          <table:table-cell table:style-name="ce10" office:value-type="float" office:value="1">
            <text:p>1 </text:p>
          </table:table-cell>
          <table:table-cell table:style-name="ce13" table:formula="of:=IF(ISERROR(([.B80]/[.J80]));&quot;-&quot;;(([.B80]/[.J80])))" office:value-type="percentage" office:value="0.5">
            <text:p>50,00%</text:p>
          </table:table-cell>
          <table:table-cell table:style-name="ce10" office:value-type="float" office:value="1">
            <text:p>1 </text:p>
          </table:table-cell>
          <table:table-cell table:style-name="ce13" table:formula="of:=IF(ISERROR(([.D80]/[.J80]));&quot;-&quot;;(([.D80]/[.J80])))" office:value-type="percentage" office:value="0.5">
            <text:p>50,00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F80]/[.J80]));&quot;-&quot;;(([.F80]/[.J80])))" office:value-type="percentage" office:value="0">
            <text:p>0,00%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80]/[.J80]));&quot;-&quot;;(([.H80]/[.J80])))" office:value-type="percentage" office:value="0">
            <text:p>0,00%</text:p>
          </table:table-cell>
          <table:table-cell table:style-name="ce10" table:formula="of:=[.B80]+[.D80]+[.F80]+[.H80]" office:value-type="float" office:value="2">
            <text:p>2 </text:p>
          </table:table-cell>
        </table:table-row>
        <table:table-row table:style-name="ro1">
          <table:table-cell table:style-name="ce6" office:value-type="string" office:string-value="CC-7">
            <text:p>CC-7 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B81]/[.J81]));&quot;-&quot;;(([.B81]/[.J81])))" office:value-type="string" office:string-value="-">
            <text:p>-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D81]/[.J81]));&quot;-&quot;;(([.D81]/[.J81])))" office:value-type="string" office:string-value="-">
            <text:p>-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F81]/[.J81]));&quot;-&quot;;(([.F81]/[.J81])))" office:value-type="string" office:string-value="-">
            <text:p>-</text:p>
          </table:table-cell>
          <table:table-cell table:style-name="ce10" office:value-type="float" office:value="0">
            <text:p>- </text:p>
          </table:table-cell>
          <table:table-cell table:style-name="ce13" table:formula="of:=IF(ISERROR(([.H81]/[.J81]));&quot;-&quot;;(([.H81]/[.J81])))" office:value-type="string" office:string-value="-">
            <text:p>-</text:p>
          </table:table-cell>
          <table:table-cell table:style-name="ce10" table:formula="of:=[.B81]+[.D81]+[.F81]+[.H81]" office:value-type="float" office:value="0">
            <text:p>- </text:p>
          </table:table-cell>
        </table:table-row>
        <table:table-row table:style-name="ro1">
          <table:table-cell table:style-name="ce6" office:value-type="string" office:string-value="Subtotal CC">
            <text:p>Subtotal CC </text:p>
          </table:table-cell>
          <table:table-cell table:style-name="ce11" table:formula="of:=SUM([.B75:.B81])" office:value-type="float" office:value="346">
            <text:p>346 </text:p>
          </table:table-cell>
          <table:table-cell table:style-name="ce14" table:formula="of:=IF(ISERROR(([.B82]/[.J82]));&quot;-&quot;;(([.B82]/[.J82])))" office:value-type="percentage" office:value="0.585448392554992">
            <text:p>58,54%</text:p>
          </table:table-cell>
          <table:table-cell table:style-name="ce11" table:formula="of:=SUM([.D75:.D81])" office:value-type="float" office:value="40">
            <text:p>40 </text:p>
          </table:table-cell>
          <table:table-cell table:style-name="ce14" table:formula="of:=IF(ISERROR(([.D82]/[.J82]));&quot;-&quot;;(([.D82]/[.J82])))" office:value-type="percentage" office:value="0.0676818950930626">
            <text:p>6,77%</text:p>
          </table:table-cell>
          <table:table-cell table:style-name="ce11" table:formula="of:=SUM([.F75:.F81])" office:value-type="float" office:value="196">
            <text:p>196 </text:p>
          </table:table-cell>
          <table:table-cell table:style-name="ce14" table:formula="of:=IF(ISERROR(([.F82]/[.J82]));&quot;-&quot;;(([.F82]/[.J82])))" office:value-type="percentage" office:value="0.331641285956007">
            <text:p>33,16%</text:p>
          </table:table-cell>
          <table:table-cell table:style-name="ce11" table:formula="of:=SUM([.H75:.H81])" office:value-type="float" office:value="9">
            <text:p>9 </text:p>
          </table:table-cell>
          <table:table-cell table:style-name="ce14" table:formula="of:=IF(ISERROR(([.H82]/[.J82]));&quot;-&quot;;(([.H82]/[.J82])))" office:value-type="percentage" office:value="0.0152284263959391">
            <text:p>1,52%</text:p>
          </table:table-cell>
          <table:table-cell table:style-name="ce11" table:formula="of:=SUM([.J75:.J81])" office:value-type="float" office:value="591">
            <text:p>591 </text:p>
          </table:table-cell>
        </table:table-row>
        <table:table-row table:style-name="ro1">
          <table:table-cell table:style-name="ce6" office:value-type="string" office:string-value="TOTAL">
            <text:p>TOTAL </text:p>
          </table:table-cell>
          <table:table-cell table:style-name="ce11" table:formula="of:=[.B74]+[.B82]" office:value-type="float" office:value="828">
            <text:p>828 </text:p>
          </table:table-cell>
          <table:table-cell table:style-name="ce14" table:formula="of:=IF(ISERROR(([.B83]/[.J83]));&quot;-&quot;;(([.B83]/[.J83])))" office:value-type="percentage" office:value="0.684297520661157">
            <text:p>68,43%</text:p>
          </table:table-cell>
          <table:table-cell table:style-name="ce11" table:formula="of:=[.D74]+[.D82]" office:value-type="float" office:value="163">
            <text:p>163 </text:p>
          </table:table-cell>
          <table:table-cell table:style-name="ce14" table:formula="of:=IF(ISERROR(([.D83]/[.J83]));&quot;-&quot;;(([.D83]/[.J83])))" office:value-type="percentage" office:value="0.134710743801653">
            <text:p>13,47%</text:p>
          </table:table-cell>
          <table:table-cell table:style-name="ce11" table:formula="of:=[.F74]+[.F82]" office:value-type="float" office:value="199">
            <text:p>199 </text:p>
          </table:table-cell>
          <table:table-cell table:style-name="ce14" table:formula="of:=IF(ISERROR(([.F83]/[.J83]));&quot;-&quot;;(([.F83]/[.J83])))" office:value-type="percentage" office:value="0.164462809917355">
            <text:p>16,45%</text:p>
          </table:table-cell>
          <table:table-cell table:style-name="ce11" table:formula="of:=[.H74]+[.H82]" office:value-type="float" office:value="20">
            <text:p>20 </text:p>
          </table:table-cell>
          <table:table-cell table:style-name="ce14" table:formula="of:=IF(ISERROR(([.H83]/[.J83]));&quot;-&quot;;(([.H83]/[.J83])))" office:value-type="percentage" office:value="0.0165289256198347">
            <text:p>1,65%</text:p>
          </table:table-cell>
          <table:table-cell table:style-name="ce11" table:formula="of:=[.J74]+[.J82]" office:value-type="float" office:value="1210">
            <text:p>1.210 </text:p>
          </table:table-cell>
        </table:table-row>
        <table:table-row table:style-name="ro1" table:number-rows-repeated="65452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(</number:text>
      <number:number number:decimal-places="0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1/08/2014</text:date>, <text:time>10:4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