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 Bk BT"/>
    </style:style>
    <style:style style:name="P3" style:family="paragraph" style:parent-style-name="Standard">
      <style:text-properties fo:color="#000000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5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1pt" fo:font-weight="normal" officeooo:paragraph-rsid="001ff676" style:font-size-asian="11pt" style:font-weight-asian="normal" style:font-name-complex="Futura Bk BT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style:line-height-at-least="0.12cm" fo:text-align="center" style:justify-single-word="false"/>
      <style:text-properties officeooo:paragraph-rsid="001ff676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style:font-size-asian="12pt" style:font-size-complex="12pt"/>
    </style:style>
    <style:style style:name="P11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82e3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82e31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officeooo:paragraph-rsid="000f25f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1aa4da" officeooo:paragraph-rsid="001aa4da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21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1pt" fo:font-weight="normal" officeooo:rsid="00218839" officeooo:paragraph-rsid="001ff676" style:font-size-asian="11pt" style:font-weight-asian="normal" style:font-name-complex="Futura Bk BT" style:font-size-complex="11pt" style:font-weight-complex="normal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font-name="Futura Bk BT" fo:font-size="11pt" fo:font-weight="normal" officeooo:rsid="00218839" style:font-size-asian="11pt" style:font-weight-asian="normal" style:font-name-complex="Futura Bk BT" style:font-size-complex="11pt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d3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background-color="transparent"/>
    </style:style>
    <style:style style:name="T13" style:family="text">
      <style:text-properties officeooo:rsid="000f25fc" fo:background-color="transparent"/>
    </style:style>
    <style:style style:name="T14" style:family="text">
      <style:text-properties officeooo:rsid="00109b63" fo:background-color="transparent"/>
    </style:style>
    <style:style style:name="T15" style:family="text">
      <style:text-properties officeooo:rsid="0012c360" fo:background-color="transparent"/>
    </style:style>
    <style:style style:name="T16" style:family="text">
      <style:text-properties officeooo:rsid="00182e31" fo:background-color="transparent"/>
    </style:style>
    <style:style style:name="T17" style:family="text">
      <style:text-properties style:font-name="Futura Hv BT"/>
    </style:style>
    <style:style style:name="T18" style:family="text">
      <style:text-properties officeooo:rsid="000d7cb4"/>
    </style:style>
    <style:style style:name="T19" style:family="text">
      <style:text-properties officeooo:rsid="000f25fc"/>
    </style:style>
    <style:style style:name="T20" style:family="text">
      <style:text-properties officeooo:rsid="00109b63"/>
    </style:style>
    <style:style style:name="T21" style:family="text">
      <style:text-properties officeooo:rsid="0016167e"/>
    </style:style>
    <style:style style:name="T22" style:family="text">
      <style:text-properties officeooo:rsid="00182e31"/>
    </style:style>
    <style:style style:name="T23" style:family="text">
      <style:text-properties officeooo:rsid="0012c360"/>
    </style:style>
    <style:style style:name="T24" style:family="text">
      <style:text-properties officeooo:rsid="0019d4bc"/>
    </style:style>
    <style:style style:name="T25" style:family="text">
      <style:text-properties officeooo:rsid="001cc14c"/>
    </style:style>
    <style:style style:name="T26" style:family="text">
      <style:text-properties officeooo:rsid="001f3115"/>
    </style:style>
    <style:style style:name="T27" style:family="text">
      <style:text-properties officeooo:rsid="001ff676"/>
    </style:style>
    <style:style style:name="T28" style:family="text">
      <style:text-properties officeooo:rsid="00218839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PR-RR-00004757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9">MINISTÉRIO PÚBLICO FEDERAL<text:line-break/>PROCURADORIA DA REPÚBLICA EM RORAIMA</text:p>
      <text:h text:style-name="P22" text:outline-level="7"/>
      <text:p text:style-name="P2"/>
      <text:p text:style-name="P2"><draw:line text:anchor-type="char" draw:z-index="3" draw:style-name="gr1" draw:text-style-name="P23" svg:x1="0cm" svg:y1="-0.09cm" svg:x2="16.976cm" svg:y2="-0.09cm"><text:p/></draw:line><draw:line text:anchor-type="char" draw:z-index="4" draw:style-name="gr1" draw:text-style-name="P23" svg:x1="0cm" svg:y1="0cm" svg:x2="16.997cm" svg:y2="0cm"><text:p/></draw:line></text:p>
      <text:p text:style-name="P6"/>
      <text:p text:style-name="P6">PORTARIA PR-RR Nº 0<text:span text:style-name="T18">4</text:span><text:span text:style-name="T22">2</text:span> <text:span text:style-name="T26">DE</text:span> <text:span text:style-name="T21">0</text:span><text:span text:style-name="T22">2</text:span><text:span text:style-name="T21"> </text:span><text:span text:style-name="T18">DE </text:span><text:span text:style-name="T21">ABRIL</text:span> <text:span text:style-name="T18">DE</text:span> 2014<text:tab/> </text:p>
      <text:p text:style-name="P3"><text:span text:style-name="T17"><text:tab/><text:tab/><text:tab/></text:span><text:tab/><text:tab/><text:tab/><text:tab/><text:tab/></text:p>
      <text:p text:style-name="P10"/>
      <text:p text:style-name="P10">A PROCURADORA-CHEFE EM EXERCÍCIO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,</text:p>
      <text:p text:style-name="P10"/>
      <text:p text:style-name="P10">CONSIDERANDO<text:span text:style-name="T12"> a necessidade de realização do 13º Processo Seletivo para Contratação de Estagiários para esta Procuradoria da República em Roraima no exercício do ano de <text:s/>2014, resolve:</text:span></text:p>
      <text:p text:style-name="P11"/>
      <text:p text:style-name="P12"><text:span text:style-name="T12">Art. 1º. </text:span><text:span text:style-name="T13">Di</text:span><text:span text:style-name="T16">spensar a </text:span><text:span text:style-name="T13">servidor</text:span><text:span text:style-name="T16">a</text:span><text:span text:style-name="T13"> </text:span><text:span text:style-name="T16">DENISE BRITO MOREIRA, Técnico do MPU/Apoio Técnico- Administrativo/Orçamento, matrícula 17.887, do encargo de</text:span><text:span text:style-name="T13"> fisca</text:span><text:span text:style-name="T16">l</text:span><text:span text:style-name="T13"> </text:span><text:span text:style-name="T14">de </text:span><text:span text:style-name="T15">prova </text:span><text:span text:style-name="T13">no 13° Processo </text:span><text:span text:style-name="T15">Seletivo </text:span><text:span text:style-name="T13">de Estagiários, área de Direito, da Procuradoria da República em Roraima.</text:span></text:p>
      <text:p text:style-name="P13"/>
      <text:p text:style-name="P14"><text:span text:style-name="T22">Art. 2º. Designar o Servidor ROBSON GUIMARAES COSTA, Coordenador de Administração, matrícula 25.802, para </text:span><text:span text:style-name="T25">o encargo de </text:span><text:span text:style-name="T24">f</text:span><text:span text:style-name="T19">isca</text:span><text:span text:style-name="T22">l</text:span><text:span text:style-name="T19"> </text:span><text:span text:style-name="T20">de </text:span><text:span text:style-name="T23">prova </text:span><text:span text:style-name="T19">no 13° Processo </text:span><text:span text:style-name="T23">Seletivo </text:span><text:span text:style-name="T19">de Estagiários, área de Direito, da Procuradoria da República em Roraima.</text:span></text:p>
      <text:p text:style-name="P19"/>
      <text:p text:style-name="P16">Art. <text:span text:style-name="T22">3</text:span>º Compete ao Fiscal de Prova recepcionar e orientar os candidatos no local de prova, supervisionar as atividades em sala, antes, durante e após a aplicação das provas, tais como: identificação dos candidatos, conferência das listas de presença, distribuição das provas, controle do início e do término da avaliação e guarda das provas; acompanhamento dos candidatos que necessitarem ausentar-se de sala; e fiscalização da conduta dos candidatos.</text:p>
      <text:p text:style-name="P16"/>
      <text:p text:style-name="P15"/>
      <text:p text:style-name="P15"/>
      <text:p text:style-name="P4">Renata Maia da Silva</text:p>
      <text:p text:style-name="P4">Procuradora-Chefe em Exercício</text:p>
      <text:p text:style-name="P4">Procuradoria da República em Roraima</text:p>
      <text:p text:style-name="P4"/>
      <text:p text:style-name="P4"/>
      <text:p text:style-name="P5"><text:a xlink:type="simple" xlink:href="http://bibliotecadigital.mpf.mp.br/xmlui/bitstream/handle/123456789/36939/DMPF-ADMINISTRATIVO-2014-04-04_065.pdf?sequence=1"><text:span text:style-name="T27">Publicado </text:span></text:a><text:a xlink:type="simple" xlink:href="http://bibliotecadigital.mpf.mp.br/xmlui/bitstream/handle/123456789/36939/DMPF-ADMINISTRATIVO-2014-04-04_065.pdf?sequence=1"><text:span text:style-name="T28">no</text:span></text:a><text:a xlink:type="simple" xlink:href="http://bibliotecadigital.mpf.mp.br/xmlui/bitstream/handle/123456789/36939/DMPF-ADMINISTRATIVO-2014-04-04_065.pdf?sequence=1"><text:span text:style-name="T27"> DMPF-e, Administrativo de </text:span></text:a><text:a xlink:type="simple" xlink:href="http://bibliotecadigital.mpf.mp.br/xmlui/bitstream/handle/123456789/36939/DMPF-ADMINISTRATIVO-2014-04-04_065.pdf?sequence=1"><text:span text:style-name="T28">07/04/2014, p. 31.</text:span></text:a></text:p>
      <text:p text:style-name="P21"/>
      <text:p text:style-name="P7"><text:a xlink:type="simple" xlink:href="http://bibliotecadigital.mpf.mp.br/xmlui/bitstream/handle/123456789/36939/DMPF-ADMINISTRATIVO-2014-04-04_065.pdf?sequence=1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d3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H40M49S</meta:editing-duration>
    <meta:editing-cycles>52</meta:editing-cycles>
    <meta:generator>LibreOffice/3.6$Windows_x86 LibreOffice_project/f969faf-c24b504-8c77064-174276e-40b382</meta:generator>
    <meta:initial-creator>MPF </meta:initial-creator>
    <dc:date>2014-07-31T13:32:35.03</dc:date>
    <meta:print-date>2014-01-10T16:21:02.61</meta:print-date>
    <meta:document-statistic meta:table-count="0" meta:image-count="2" meta:object-count="0" meta:page-count="1" meta:paragraph-count="16" meta:word-count="284" meta:character-count="1880" meta:non-whitespace-character-count="1598"/>
  </office:meta>
</office:document-meta>
</file>