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67, 21 DE JUNHO DE 2017.</text:p>
      <text:p text:style-name="P3"/>
      <text:p text:style-name="P3"/>
      <text:p text:style-name="P9"/>
      <text:p text:style-name="P6"/>
      <text:p text:style-name="P5">O PROCURADOR-CHEFE DA PROCURADORIA DA REPÚBLICA NO ESTADO DE SANTA CATARINA, no uso de suas atribuições legais, resolve:</text:p>
      <text:p text:style-name="P5">Determinar o retorno do Procedimento Investigatório do MP nº 5018559-16.2016.404.7208 ao 3º Ofício da Procuradoria da República no Município de Itajaí, anotando-se nos sistemas o impedimento do Procurador da República Renato de Rezende Gomes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1.pdf">publicada no DMPF-e, Brasília, DF, 22 jun. 2017.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3:50:23.85</dc:date>
    <dc:creator>prsc </dc:creator>
    <meta:editing-duration>PT05H39M23S</meta:editing-duration>
    <meta:editing-cycles>20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6" meta:character-count="561"/>
  </office:meta>
</office:document-meta>
</file>