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Arial" fo:font-size="10pt" style:font-size-asian="10pt" style:font-name-complex="Tahoma" style:font-size-complex="10pt"/>
    </style:style>
    <style:style style:name="T6" style:family="text">
      <style:text-properties style:use-window-font-color="true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style:use-window-font-color="true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use-window-font-color="true" fo:font-size="10pt" style:font-size-asian="10pt" style:font-name-complex="Tahoma" style:font-size-complex="10pt"/>
    </style:style>
    <style:style style:name="T11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Arial" fo:font-size="10pt" style:font-size-asian="10pt" style:font-name-complex="Tahoma" style:font-size-complex="10pt"/>
    </style:style>
    <style:style style:name="T16" style:family="text">
      <style:text-properties style:use-window-font-color="true" style:font-name="Arial" fo:language="pt" fo:country="BR" style:font-name-asian="Lucida Sans Unicode1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style:font-name="Arial" fo:language="pt" fo:country="BR" fo:font-style="normal" fo:font-weight="normal" style:letter-kerning="true" fo:background-color="transparent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language="pt" fo:country="BR" fo:font-weight="normal" style:letter-kerning="true" fo:background-color="transparent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use-window-font-color="true" style:font-name="Arial" style:font-name-complex="Tahoma"/>
    </style:style>
    <style:style style:name="T21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color="#000000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6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language="pt" fo:country="BR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 N.º <text:s/>358 DE 22 DE JUNHO DE 2012</text:p>
      <text:p text:style-name="P3"/>
      <text:p text:style-name="P3"/>
      <text:p text:style-name="P4">O PROCURADOR-GERAL DA REPÚBLICA, com fundamento no art. 49, inc. XX da Lei Complementar nº 75, de 20/05/1993, e do art. 4º, inc. XXIII do Regimento Interno do MPF, aprovado pela Portaria PGR nº 591, de 20/11/2008, e conforme consta no Processo Administrativo nº 1.12.000.000322/2011-43, resolve:</text:p>
      <text:p text:style-name="P3"/>
      <text:p text:style-name="P1"><text:span text:style-name="T4">Art. 1º </text:span><text:span text:style-name="T21">Aplicar </text:span><text:span text:style-name="f11"><text:span text:style-name="T2">a</text:span></text:span><text:span text:style-name="T1"> penalidade administrativa de impedimento de licitar e contratar com União pelo prazo de 02 (dois) anos, em desfavor da empresa ENERGY SAVER DO BRASIL LTDA</text:span><text:span text:style-name="f11"><text:span text:style-name="T22">, </text:span></text:span><text:span text:style-name="f11"><text:span text:style-name="T2">inscrita no CNPJ sob o nº <text:s/></text:span></text:span><text:span text:style-name="f11"><text:span text:style-name="T3">05.198.240/0001-66</text:span></text:span><text:span text:style-name="f11"><text:span text:style-name="T2">,</text:span></text:span><text:span text:style-name="f11"><text:span text:style-name="T22"> </text:span></text:span><text:span text:style-name="T1">nos termos do</text:span><text:span text:style-name="f11"><text:span text:style-name="T1"> art. 7º, da Lei nº 10.520, de 17/07/2002, e da Cláusula Décima VI da Ata de Registro de Preços nº 02-A/2010, gerenciada pela União Federal, por intermédio da Procuradoria da República no Amapá.</text:span></text:span></text:p>
      <text:p text:style-name="P4"/>
      <text:p text:style-name="P3">Art. 2º <text:s/>Esta Portaria entra em vigor na data de sua publicação. </text:p>
      <text:p text:style-name="P5"/>
      <text:p text:style-name="P5"/>
      <text:p text:style-name="P5"/>
      <text:p text:style-name="P5"/>
      <text:p text:style-name="P6"><text:span text:style-name="f11"><text:span text:style-name="T5">ROBERTO MONTEIRO GURGEL SANTOS</text:span></text:span></text:p>
      <text:p text:style-name="P6"><text:span text:style-name="f11"><text:span text:style-name="T5"/></text:span></text:p>
      <text:p text:style-name="P7"><text:a xlink:type="simple" xlink:href="http://bibliotecadigital.mpf.mp.br/xmlui/bitstream/handle/123456789/35041/DO1_2012_06_26.pdf?sequence=1"><text:span text:style-name="f11"><text:span text:style-name="T5">Publicado no Diário Oficial da União nº 122 de 26/06/2012, seção 1, página 72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4-04T15:22:11.03</dc:date>
    <meta:editing-duration>PT01H22M26S</meta:editing-duration>
    <meta:editing-cycles>32</meta:editing-cycles>
    <meta:generator>BrOffice.org/3.2$Win32 OpenOffice.org_project/320m18$Build-9502</meta:generator>
    <meta:print-date>2012-03-07T15:49:40.43</meta:print-date>
    <dc:creator>PGR PGR</dc:creator>
    <meta:document-statistic meta:table-count="0" meta:image-count="0" meta:object-count="0" meta:page-count="1" meta:paragraph-count="6" meta:word-count="158" meta:character-count="941"/>
  </office:meta>
</office:document-meta>
</file>