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, Verdana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" style:family="text">
      <style:text-properties fo:font-variant="normal" fo:text-transform="none" fo:color="#333333" style:font-name="Tahoma" fo:font-size="6.5pt" fo:letter-spacing="normal" fo:font-style="normal" fo:font-weight="normal" style:font-size-asian="6.5pt" style:font-style-asian="normal" style:font-weight-asian="normal" style:font-size-complex="9pt" style:font-style-complex="italic"/>
    </style:style>
    <style:style style:name="T2" style:family="text"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size-complex="11pt"/>
    </style:style>
    <style:style style:name="T7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8" style:family="text">
      <style:text-properties style:font-name="Courier New" fo:font-size="11pt" fo:background-color="transparent" style:font-size-asian="11pt" style:font-size-complex="11pt"/>
    </style:style>
    <style:style style:name="T9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2" style:family="text">
      <style:text-properties fo:text-transform="uppercase" style:font-name="Courier New" fo:font-size="11pt" style:font-size-asian="11pt" style:font-name-complex="Courier New" style:font-size-complex="11pt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pan text:style-name="T1">PR-MG-00037308/2013</text:span><text:span text:style-name="T2"> </text:span></text:p>
      <text:p text:style-name="P5"/>
      <text:p text:style-name="P5"/>
      <text:p text:style-name="P4"><text:span text:style-name="T6">PORTARIA Nº </text:span><text:span text:style-name="T9">337</text:span><text:span text:style-name="T6">, de 13 de agosto de 2013.</text:span></text:p>
      <text:p text:style-name="P5"/>
      <text:p text:style-name="P9"/>
      <text:p text:style-name="P11"><text:span text:style-name="T5"><text:tab/><text:tab/><text:tab/></text:span><text:span text:style-name="T10">A PROCURADORA-CHEFE SUBSTITUTA DA PROCURADORIA DA REPÚBLICA NO ESTADO DE MINAS GERAIS</text:span><text:span text:style-name="T5">, no exercício de suas atribuições, tendo em vista a competência delegada pela Portaria PGR nº 591, de 20 de </text:span><text:span text:style-name="T8">novembro de 2008 e, considerando o que consta do Processo PGR nº 1.00.000.002164/2013-81, </text:span><text:span text:style-name="T7">RESOLVE:</text:span></text:p>
      <text:p text:style-name="P12"/>
      <text:p text:style-name="P11"><text:span text:style-name="T3">Art. 1º – Designar </text:span><text:span text:style-name="T11">Rodrigo Leite Prado</text:span><text:span text:style-name="T3">, Procurador da República, </text:span><text:span text:style-name="T11">Leonardo Maia Matarelli</text:span><text:span text:style-name="T3">, Analista do MPU/Apoio Jurídico/Direito Processual, </text:span><text:span text:style-name="T11">Geraldo Márcio Nobre Faria</text:span><text:span text:style-name="T12">,</text:span><text:span text:style-name="T3"> Técnico do MPU/Apoio Técnico-Administrativo/Administração; Suplentes: </text:span><text:span text:style-name="T11">Tarcísio Humberto Parreiras Henriques Filho</text:span><text:span text:style-name="T3">, Procurador da República, </text:span><text:span text:style-name="T11">Luciana Maria França Chagas Poças</text:span><text:span text:style-name="T3">, Analista do MPU/Apoio Jurídico/Direito, e </text:span><text:span text:style-name="T11">Nívea Paula Assencio</text:span><text:span text:style-name="T3">, Técnico do MPU/Apoio Técnico-Administrativo/Administração,</text:span><text:span text:style-name="T3"> para, sob a presidência do primeiro, constituírem Comissão de Sindicância encarregada de apurar possíveis indícios de responsabilidade pelos fatos que constam do referido Processo, no prazo de 30 dias.</text:span></text:p>
      <text:p text:style-name="P11"/>
      <text:p text:style-name="P11"><text:span text:style-name="T3">Art. 2º - </text:span><text:span text:style-name="T4">Esta Portaria entra em vigor na data de sua publicação.</text:span><text:span text:style-name="T3"><text:tab/><text:tab/></text:span></text:p>
      <text:p text:style-name="P11"/>
      <text:p text:style-name="P14"><text:tab/><text:tab/>Publique-se. Cumpra-se.</text:p>
      <text:p text:style-name="P13"/>
      <text:p text:style-name="P15"/>
      <text:p text:style-name="P15"/>
      <text:p text:style-name="P10"/>
      <text:p text:style-name="P7">Daniela Batista Ribeiro</text:p>
      <text:p text:style-name="P8">Procuradora-Chefe Substituta</text:p>
      <text:p text:style-name="P8"/>
      <text:p text:style-name="P8"/>
      <text:p text:style-name="P8"/>
      <text:p text:style-name="P8"/>
      <text:p text:style-name="P8"><text:a xlink:type="simple" xlink:href="http://bibliotecadigital.mpf.mp.br/xmlui/bitstream/handle/123456789/45533/DMPF-ADMINISTRATIVO-2013-08-14.pdf?sequence=1"><text:span text:style-name="T13">Publicado no DMPF-e Administrativo n. 114 de 15/08/2013, p. 16.</text:span></text:a></text:p>
      <text:p text:style-name="P16"/>
      <text:p text:style-name="P6"><text:s/></text:p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, Verdana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4-07-30T16:00:00.31</dc:date>
    <meta:print-date>2011-03-15T19:01:00</meta:print-date>
    <meta:editing-cycles>7</meta:editing-cycles>
    <meta:editing-duration>PT00H10M29S</meta:editing-duration>
    <meta:generator>BrOffice.org/3.2$Win32 OpenOffice.org_project/320m18$Build-9502</meta:generator>
    <meta:document-statistic meta:table-count="0" meta:image-count="1" meta:object-count="0" meta:page-count="2" meta:paragraph-count="14" meta:word-count="175" meta:character-count="1300"/>
    <dc:creator>PGR PGR</dc:creator>
  </office:meta>
</office:document-meta>
</file>