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5, DE 05 DE SETEMBRO DE 2011.</text:p>
      <text:p text:style-name="P3"/>
      <text:p text:style-name="P3"/>
      <text:p text:style-name="P3"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Dispensar o servidor JOABSON DA SILVA PORTO, matrícula 13599, ocupante do cargo de Técnico de Informática, código TC 202.00, da função de Chefe do Setor Administrativo, FC-01, da Procuradoria da República no Município de Sousa, designando em seu lugar, para a referida função, o servidor ALEXSANDRO DE OLIVEIRA VALÉRIO, matrícula 21839, ocupante do cargo de Técnico Administrativo, código TC 201.00.</text:p>
      <text:p text:style-name="P3"/>
      <text:p text:style-name="P3"/>
      <text:p text:style-name="P2"><text:tab/>VICTOR CARVALHO VEGGI</text:p>
      <text:p text:style-name="P2"/>
      <text:p text:style-name="P7"><text:a xlink:type="simple" xlink:href="http://bibliotecadigital.mpf.mp.br/bdmpf/bitstream/handle/123456789/4392/DOU2_2011_09_15.pdf?sequence=2&amp;isAllowed=y">Publicado no Diário Oficial da União, nº178, Seção 2, de 15/09/2011, p.53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1-30T18:23:00</meta:creation-date>
    <dc:creator>PGR PGR</dc:creator>
    <dc:date>2015-07-21T13:42:48.75</dc:date>
    <meta:print-date>2008-11-27T18:05:00</meta:print-date>
    <meta:editing-cycles>6</meta:editing-cycles>
    <meta:editing-duration>PT00H30M0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8" meta:character-count="710"/>
  </office:meta>
</office:document-meta>
</file>