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575cm"/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984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2.499cm" fo:margin-bottom="0cm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text-align="justify" style:justify-single-word="fals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Heading_20_1" style:master-page-name="Standard">
      <style:paragraph-properties fo:margin-left="2cm" fo:margin-right="0cm" fo:margin-top="2.499cm" fo:margin-bottom="0cm" fo:text-align="start" style:justify-single-word="false" fo:text-indent="-0.026cm" style:auto-text-indent="false" style:page-number="auto">
        <style:tab-stops>
          <style:tab-stop style:position="1.607cm"/>
          <style:tab-stop style:position="2.54cm"/>
          <style:tab-stop style:position="3.79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ORTARIA PGR Nº 132 DE 29 DE MARÇO DE 2012</text:h>
      <text:p text:style-name="P1"/>
      <text:p text:style-name="P8">O <text:s/>PROCURADOR-GERAL DA REPÚBLICA, no uso de suas atribuições, tendo <text:s/>em vista o disposto no artigo 26, inciso IX, da Lei Complementar nº 75, de 20 de maio de 1993, <text:s text:c="2"/>e o que consta do Processo MPF nº 1.35.000.000289/2012-38, <text:s/>resolve:</text:p>
      <text:p text:style-name="P2"/>
      <text:p text:style-name="P10">Exonerar, a pedido, a partir de 24 de fevereiro de 2012, o Doutor PAULO GUSTAVO GUEDES FONTES, matrícula nº 698, do cargo de Procurador da República da carreira do Ministério Público Federal.</text:p>
      <text:p text:style-name="P3"/>
      <text:p text:style-name="P3"/>
      <text:p text:style-name="P3"/>
      <text:p text:style-name="P4"/>
      <text:p text:style-name="P3"/>
      <text:p text:style-name="P5">ROBERTO MONTEIRO GURGEL SANTOS</text:p>
      <text:p text:style-name="P6"/>
      <text:p text:style-name="P6"/>
      <text:p text:style-name="P6"/>
      <text:p text:style-name="P6"/>
      <text:p text:style-name="P12"><text:a xlink:type="simple" xlink:href="http://bibliotecadigital.mpf.mp.br/xmlui/bitstream/handle/123456789/2421/DOU2_2012_03_30.pdf?sequence=1">Publicado no Diário Oficial da União nº 63 de 30/03/2012, seção 2, <text:s/>página 68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4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5-06-29T12:10:00</meta:creation-date>
    <dc:date>2014-02-21T13:57:24.90</dc:date>
    <meta:print-date>2012-03-28T18:19:00</meta:print-date>
    <meta:editing-cycles>6</meta:editing-cycles>
    <meta:editing-duration>PT574H19M23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00" meta:character-count="575"/>
  </office:meta>
</office:document-meta>
</file>