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043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8">PROCURADORIA DA REPÚBLICA NA PARAÍBA</text:p>
      <text:p text:style-name="P7"/>
      <text:p text:style-name="P7"/>
      <text:p text:style-name="P7"/>
      <text:p text:style-name="P7"/>
      <text:p text:style-name="P9">PORTARIA Nº 10, DE 12 DE JANEIRO DE 2016.</text:p>
      <text:p text:style-name="P11"/>
      <text:p text:style-name="P11"/>
      <text:p text:style-name="P11"/>
      <text:p text:style-name="P12">Designa o Procurador da República João Bernardo da Silva para atuar, no período de 12 a 14 de janeiro de 2016, em substituição, no 6º Ofício da PR/PB.</text:p>
      <text:p text:style-name="P13"/>
      <text:p text:style-name="P14"/>
      <text:p text:style-name="P13"/>
      <text:p text:style-name="P15"><text:span text:style-name="T4">O </text:span><text:span text:style-name="T2">PROCURADOR-CHEFE</text:span><text:span text:style-name="T2"> </text:span><text:span text:style-name="T2">DA PROCURADORIA DA REPÚBLICA NA PARAÍBA,</text:span><text:span text:style-name="T4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09/2014, <text:s text:c="6"/>resolve:</text:span></text:p>
      <text:p text:style-name="P10"/>
      <text:p text:style-name="P16">Art. 1º. <text:span text:style-name="T1">Designar o Procurador da República João Bernardo da Silva para atuar, no período de </text:span><text:span text:style-name="T1">12</text:span><text:span text:style-name="T1"> a 1</text:span><text:span text:style-name="T1">4</text:span><text:span text:style-name="T1"> de janeiro de 2016, em substituição, no </text:span><text:span text:style-name="T1">6</text:span><text:span text:style-name="T1">º Ofício da PR/PB, titularizado pelo Procurador da República Marcos</text:span><text:span text:style-name="T1"> Alexandre Bezerra Wanderley de Queiroga</text:span><text:span text:style-name="T1">, </text:span><text:span text:style-name="T1">afastado, no referido período, para usufruto de férias </text:span><text:span text:style-name="T1">(dia 12) e itinerância na PRM de Monteiro/PB (dias 13 e 1</text:span><text:span text:style-name="T1">4</text:span><text:span text:style-name="T1">).</text:span></text:p>
      <text:p text:style-name="P17"/>
      <text:p text:style-name="P16"><text:span text:style-name="T1">Art. 2º. Revogar a Portaria nº 5/2015, de </text:span><text:span text:style-name="T1">8 de janeiro</text:span><text:span text:style-name="T1"> de 201</text:span><text:span text:style-name="T1">6</text:span><text:span text:style-name="T1">, em razão do teor incompatível com a presente portaria.</text:span></text:p>
      <text:p text:style-name="P17"/>
      <text:p text:style-name="P18"/>
      <text:p text:style-name="P5">RODOLFO ALVES SILVA</text:p>
      <text:p text:style-name="P5"/>
      <text:p text:style-name="P6"><text:a xlink:type="simple" xlink:href="http://bibliotecadigital.mpf.mp.br/bdmpf/bitstream/handle/123456789/77109/DMPF_ADM_20160122.pdf?sequence=1&amp;isAllowed=y">publicada no DMPF-e, Brasília, DF, 22 jan. 2016. caderno administrativo, p.17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6H26M33S</meta:editing-duration>
    <meta:editing-cycles>58</meta:editing-cycles>
    <meta:generator>BrOffice.org/3.2$Win32 OpenOffice.org_project/320m18$Build-9502</meta:generator>
    <meta:print-date>2016-01-12T16:58:08.432000000</meta:print-date>
    <dc:date>2016-03-21T14:06:32.35</dc:date>
    <dc:creator>PGR PGR</dc:creator>
    <meta:document-statistic meta:table-count="0" meta:image-count="1" meta:object-count="0" meta:page-count="1" meta:paragraph-count="10" meta:word-count="208" meta:character-count="1299"/>
  </office:meta>
</office:document-meta>
</file>