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style:use-window-font-color="true" style:font-name="Arial" fo:font-size="12pt" style:font-name-asian="ArialMT" style:font-size-asian="12pt" style:font-name-complex="ArialMT" style:font-size-complex="12pt" style:language-complex="zxx" style:country-complex="none"/>
    </style:style>
    <style:style style:name="P17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32107/2014</text:p>
      <text:p text:style-name="P5"/>
      <text:p text:style-name="P4"/>
      <text:p text:style-name="P3">PORTARIA Nº 338, de 01 de Agosto de 2014 </text:p>
      <text:p text:style-name="P2"/>
      <text:p text:style-name="P2"/>
      <text:p text:style-name="P1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2"/>
      <text:p text:style-name="P8"><text:span text:style-name="T4">Dispensar </text:span><text:span text:style-name="T5">KARINE AZEVEDO DE MEDEIROS</text:span><text:span text:style-name="T6">, matrícula 18207-9</text:span><text:span text:style-name="T7">, ocupante do cargo de Analista</text:span><text:span text:style-name="T9"> do MPU/Apoio Jurídico/Direito</text:span><text:span text:style-name="T7">, do encargo de substituto eventual do Chefe do Setor Jurídico, código FC-1, da Procuradoria da República no Município de Passos </text:span><text:span text:style-name="T8">no Estado de Minas Gerais, a partir de 26/03/2014</text:span><text:span text:style-name="T4">.</text:span></text:p>
      <text:p text:style-name="P9"/>
      <text:p text:style-name="P10"/>
      <text:p text:style-name="P13"/>
      <text:p text:style-name="P13"/>
      <text:h text:style-name="P17" text:outline-level="1">Adailton Ramos do Nascimento</text:h>
      <text:p text:style-name="P14">Procurador-Chefe</text:p>
      <text:p text:style-name="P15"/>
      <text:p text:style-name="P4"/>
      <text:p text:style-name="P4"/>
      <text:p text:style-name="P16"><text:a xlink:type="simple" xlink:href="http://bibliotecadigital.mpf.mp.br/xmlui/bitstream/handle/123456789/51521/DMPF-ADMINISTRATIVO-2014-08-05_141.pdf?sequence=1">Publicado no DMPF-e, n. 141, 6 ago. 2014. Caderno administrativo, p. 12.</text:a></text:p>
      <text:p text:style-name="P11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6pt" fo:font-weight="bold" style:font-size-asian="6pt" style:font-weight-asian="bold" style:font-size-complex="6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7:56:00</meta:creation-date>
    <dc:date>2014-08-06T15:42:22.01</dc:date>
    <meta:print-date>2007-04-26T14:54:00</meta:print-date>
    <meta:editing-cycles>4</meta:editing-cycles>
    <meta:editing-duration>PT00H02M00S</meta:editing-duration>
    <meta:document-statistic meta:table-count="0" meta:image-count="1" meta:object-count="0" meta:page-count="1" meta:paragraph-count="10" meta:word-count="121" meta:character-count="774"/>
    <meta:generator>BrOffice.org/3.2$Win32 OpenOffice.org_project/320m18$Build-9502</meta:generator>
  </office:meta>
</office:document-meta>
</file>