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9a307" officeooo:paragraph-rsid="001abb9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abb91"/>
    </style:style>
    <style:style style:name="P8" style:family="paragraph" style:parent-style-name="Standard">
      <style:paragraph-properties fo:text-align="center" style:justify-single-word="false"/>
      <style:text-properties officeooo:rsid="004dce82" officeooo:paragraph-rsid="001abb91"/>
    </style:style>
    <style:style style:name="P9" style:family="paragraph" style:parent-style-name="Standard">
      <style:paragraph-properties fo:text-align="center" style:justify-single-word="false"/>
      <style:text-properties officeooo:rsid="001d0b2c" officeooo:paragraph-rsid="001abb91"/>
    </style:style>
    <style:style style:name="P10" style:family="paragraph" style:parent-style-name="Standard">
      <style:paragraph-properties fo:text-align="justify" style:justify-single-word="false"/>
      <style:text-properties officeooo:paragraph-rsid="001abb91"/>
    </style:style>
    <style:style style:name="P11" style:family="paragraph" style:parent-style-name="Standard">
      <style:paragraph-properties fo:text-align="justify" style:justify-single-word="false"/>
      <style:text-properties officeooo:rsid="001e1e3b" officeooo:paragraph-rsid="001abb91"/>
    </style:style>
    <style:style style:name="P12" style:family="paragraph" style:parent-style-name="Standard">
      <style:paragraph-properties fo:text-align="center" style:justify-single-word="false"/>
      <style:text-properties officeooo:rsid="001e1e3b" officeooo:paragraph-rsid="001abb91"/>
    </style:style>
    <style:style style:name="P13" style:family="paragraph" style:parent-style-name="Standard">
      <style:paragraph-properties fo:text-align="center" style:justify-single-word="false"/>
      <style:text-properties officeooo:rsid="0029a307" officeooo:paragraph-rsid="001abb91"/>
    </style:style>
    <style:style style:name="P1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abb9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f20d"/>
    </style:style>
    <style:style style:name="T4" style:family="text">
      <style:text-properties style:font-name="Times New Roman" officeooo:rsid="001d0b2c"/>
    </style:style>
    <style:style style:name="T5" style:family="text">
      <style:text-properties style:font-name="Times New Roman" officeooo:rsid="0050beca"/>
    </style:style>
    <style:style style:name="T6" style:family="text">
      <style:text-properties officeooo:rsid="004bb4f3"/>
    </style:style>
    <style:style style:name="T7" style:family="text">
      <style:text-properties officeooo:rsid="001ad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7"/>
      <text:p text:style-name="P8">R E T I F I C A Ç Ã O</text:p>
      <text:p text:style-name="P9"/>
      <text:p text:style-name="P9"/>
      <text:p text:style-name="P7"/>
      <text:p text:style-name="P7"/>
      <text:p text:style-name="P10"><text:span text:style-name="T4">REFERÊNCIA: Processo Administrativo MPF/PRR1 nº 1.01.000.000174/2016-55. ASSUNTO: Licença para Capacitação. INTERESSADO: GISELLE VERDEJO GERTRUDES, matrícula nº 5983. RETIFICAÇÃO: No Despacho GABPCR/PRR1 publicado no Diário Eletrônico do Ministério Público Federal (DMPF-e) nº 81/2016, Caderno Administrativo, divulgado em 03/05/2016 e publicado em 04/05/2016, pg. 11, onde se lê “</text:span><text:span text:style-name="T5">Em 18 de abril de 2015” e</text:span><text:span text:style-name="T4"> “referente ao quinquênio aquisitivo de 07/06/2007 a 04/06/2012”, leia-se, </text:span><text:span text:style-name="T5">respectivamente, “Em 18 de abril de 2016” e </text:span><text:span text:style-name="T4">“referente ao quinquênio aquisitivo de 21/01/2010 a 19/01/2015”. PUBLIQUE-SE. REGISTRE-SE. DÊ-SE CIÊNCIA.</text:span></text:p>
      <text:p text:style-name="P11"/>
      <text:p text:style-name="P13"/>
      <text:p text:style-name="P12"/>
      <text:p text:style-name="P12">Brasília, <text:span text:style-name="T6">30 de junho de 2016</text:span></text:p>
      <text:p text:style-name="P12"/>
      <text:p text:style-name="P12"/>
      <text:p text:style-name="P12"/>
      <text:p text:style-name="P5">RAQUEL BRANQUINHO PIMENTA MAMEDE NASCIMENTO</text:p>
      <text:p text:style-name="P4"/>
      <text:p text:style-name="P4"/>
      <text:p text:style-name="P14"><text:a xlink:type="simple" xlink:href="http://bibliotecadigital.mpf.mp.br/bdmpf/bitstream/handle/11549/87827/DMPF_ADM_20160704.pdf?sequence=1&amp;isAllowed=y" text:style-name="Internet_20_link" text:visited-style-name="Visited_20_Internet_20_Link">Publicada no DMPF-e, Brasília, DF,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7">4</text:span></text:a><text:a xlink:type="simple" xlink:href="http://bibliotecadigital.mpf.mp.br/bdmpf/bitstream/handle/11549/87827/DMPF_ADM_20160704.pdf?sequence=1&amp;isAllowed=y" text:style-name="Internet_20_link" text:visited-style-name="Visited_20_Internet_20_Link">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3">jul</text:span></text:a><text:a xlink:type="simple" xlink:href="http://bibliotecadigital.mpf.mp.br/bdmpf/bitstream/handle/11549/87827/DMPF_ADM_20160704.pdf?sequence=1&amp;isAllowed=y" text:style-name="Internet_20_link" text:visited-style-name="Visited_20_Internet_20_Link">. 20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7827/DMPF_ADM_20160704.pdf?sequence=1&amp;isAllowed=y" text:style-name="Internet_20_link" text:visited-style-name="Visited_20_Internet_20_Link">. Caderno Administrativo, p. 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7">2</text:span></text:a><text:a xlink:type="simple" xlink:href="http://bibliotecadigital.mpf.mp.br/bdmpf/bitstream/handle/11549/87827/DMPF_ADM_2016070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07T13:32:05.436000000</dc:date>
    <meta:print-date>2014-02-27T17:59:06.02</meta:print-date>
    <meta:editing-cycles>14</meta:editing-cycles>
    <meta:editing-duration>P23DT22H22M4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8" meta:word-count="125" meta:character-count="873" meta:non-whitespace-character-count="754"/>
    <meta:user-defined meta:name="Informações 1"/>
    <meta:user-defined meta:name="Informações 2"/>
    <meta:user-defined meta:name="Informações 3"/>
    <meta:user-defined meta:name="Informações 4"/>
  </office:meta>
</office:document-meta>
</file>