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font-name-asian="Times New Roman"/>
    </style:style>
    <style:style style:name="T14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3">MINISTÉRIO</text:span><text:span text:style-name="T14"> </text:span>PÚBLICO<text:span text:style-name="T14"> </text:span>FEDERAL</text:p>
      <text:p text:style-name="P1"><text:span text:style-name="T13">PROCURADORIA</text:span><text:span text:style-name="T14"> </text:span>DA<text:span text:style-name="T14"> </text:span>REPÚBLICA<text:span text:style-name="T14"> </text:span>EM<text:span text:style-name="T14"> </text:span>PERNAMBUCO</text:p>
      <text:p text:style-name="P2"/>
      <text:list xml:id="list35711545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034,</text:span><text:span text:style-name="T7"> </text:span><text:span text:style-name="T5">DE</text:span><text:span text:style-name="T7"> </text:span><text:span text:style-name="T5">20</text:span><text:span text:style-name="T7"> </text:span><text:span text:style-name="T5">DE</text:span><text:span text:style-name="T7"> </text:span><text:span text:style-name="T5">MARÇO</text:span><text:span text:style-name="T7"> </text:span><text:span text:style-name="T5">DE</text:span><text:span text:style-name="T7"> </text:span><text:span text:style-name="T5">2014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10">no</text:span><text:span text:style-name="T12"> </text:span><text:span text:style-name="T11">uso</text:span><text:span text:style-name="T12"> </text:span><text:span text:style-name="T11">de</text:span><text:span text:style-name="T12"> </text:span><text:span text:style-name="T11">suas</text:span><text:span text:style-name="T12"> </text:span><text:span text:style-name="T11">atribuições,</text:span><text:span text:style-name="T12"> </text:span><text:span text:style-name="T11">instituídas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50,</text:span><text:span text:style-name="T12"> </text:span><text:span text:style-name="T11">inciso</text:span><text:span text:style-name="T12"> </text:span><text:span text:style-name="T11">II,</text:span><text:span text:style-name="T12"> </text:span><text:span text:style-name="T11">da</text:span><text:span text:style-name="T12"> </text:span><text:span text:style-name="T11">Lei</text:span><text:span text:style-name="T12"> </text:span><text:span text:style-name="T11">Complementar</text:span><text:span text:style-name="T12"> </text:span><text:span text:style-name="T11">n.º</text:span><text:span text:style-name="T12"> </text:span><text:span text:style-name="T11">75/93</text:span><text:span text:style-name="T12"> </text:span><text:span text:style-name="T11">e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106</text:span><text:span text:style-name="T12"> </text:span><text:span text:style-name="T11">da</text:span><text:span text:style-name="T12"> </text:span><text:span text:style-name="T11">Portaria</text:span><text:span text:style-name="T12"> </text:span><text:span text:style-name="T11">PGR</text:span><text:span text:style-name="T12"> </text:span><text:span text:style-name="T11">n.º</text:span><text:span text:style-name="T12"> </text:span><text:span text:style-name="T11">591/2008</text:span><text:span text:style-name="T12"> </text:span><text:span text:style-name="T11">(Regimento</text:span><text:span text:style-name="T12"> </text:span><text:span text:style-name="T11">Interno</text:span><text:span text:style-name="T12"> </text:span><text:span text:style-name="T11">do</text:span><text:span text:style-name="T12"> </text:span><text:span text:style-name="T11">Ministério</text:span><text:span text:style-name="T12"> </text:span><text:span text:style-name="T11">Público</text:span><text:span text:style-name="T12"> </text:span><text:span text:style-name="T11">Federal),</text:span><text:span text:style-name="T12"> </text:span><text:span text:style-name="T11">alterado</text:span><text:span text:style-name="T12"> </text:span><text:span text:style-name="T11">pela</text:span><text:span text:style-name="T12"> </text:span><text:span text:style-name="T11">Portaria</text:span><text:span text:style-name="T12"> </text:span><text:span text:style-name="T11">PGR/MPF</text:span><text:span text:style-name="T12"> </text:span><text:span text:style-name="T11">n.º</text:span><text:span text:style-name="T12"> </text:span><text:span text:style-name="T11">727/2011;</text:span></text:p>
      <text:p text:style-name="P4">RESOLVE:</text:p>
      <text:p text:style-name="P5"><text:span text:style-name="T10">Art.</text:span><text:span text:style-name="T12"> </text:span><text:span text:style-name="T11">1º</text:span><text:span text:style-name="T12"> </text:span><text:span text:style-name="T11">-</text:span><text:span text:style-name="T12"> </text:span><text:span text:style-name="T11">Dispensar</text:span><text:span text:style-name="T12"> </text:span><text:span text:style-name="T4">MARCIA</text:span><text:span text:style-name="T8"> </text:span><text:span text:style-name="T6">INOCENCIA</text:span><text:span text:style-name="T8"> </text:span><text:span text:style-name="T6">ALVES</text:span><text:span text:style-name="T8"> </text:span><text:span text:style-name="T6">NOGUEIRA</text:span><text:span text:style-name="T10">,</text:span><text:span text:style-name="T12"> </text:span><text:span text:style-name="T11">ocupante</text:span><text:span text:style-name="T12"> </text:span><text:span text:style-name="T11">do</text:span><text:span text:style-name="T12"> </text:span><text:span text:style-name="T11">cargo</text:span><text:span text:style-name="T12"> </text:span><text:span text:style-name="T11">de</text:span><text:span text:style-name="T12"> </text:span><text:span text:style-name="T11">técnico</text:span><text:span text:style-name="T12"> </text:span><text:span text:style-name="T11">do</text:span><text:span text:style-name="T12"> </text:span><text:span text:style-name="T11">MPU/apoio</text:span><text:span text:style-name="T12"> </text:span><text:span text:style-name="T11">técnico-administrativo/administração,</text:span><text:span text:style-name="T12"> </text:span><text:span text:style-name="T11">matrícula</text:span><text:span text:style-name="T12"> </text:span><text:span text:style-name="T11">4.397-4,</text:span><text:span text:style-name="T12"> </text:span><text:span text:style-name="T11">da</text:span><text:span text:style-name="T12"> </text:span><text:span text:style-name="T11">função</text:span><text:span text:style-name="T12"> </text:span><text:span text:style-name="T11">de</text:span><text:span text:style-name="T12"> </text:span><text:span text:style-name="T11">confiança</text:span><text:span text:style-name="T12"> </text:span><text:span text:style-name="T11">de</text:span><text:span text:style-name="T12"> </text:span><text:span text:style-name="T11">Assessor</text:span><text:span text:style-name="T12"> – </text:span><text:span text:style-name="T11">Nível</text:span><text:span text:style-name="T12"> </text:span><text:span text:style-name="T11">I,</text:span><text:span text:style-name="T12"> </text:span><text:span text:style-name="T11">FC-2,</text:span><text:span text:style-name="T12"> </text:span><text:span text:style-name="T11">de</text:span><text:span text:style-name="T12"> </text:span><text:span text:style-name="T11">Gabinete</text:span><text:span text:style-name="T12"> </text:span><text:span text:style-name="T11">de</text:span><text:span text:style-name="T12"> </text:span><text:span text:style-name="T11">Procurador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-</text:span><text:span text:style-name="T12"> </text:span><text:span text:style-name="T11">GABPR6,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em</text:span><text:span text:style-name="T12"> </text:span><text:span text:style-name="T11">Pernambuco.</text:span></text:p>
      <text:p text:style-name="P5"><text:span text:style-name="T10">Art.</text:span><text:span text:style-name="T12"> </text:span><text:span text:style-name="T11">2º</text:span><text:span text:style-name="T12"> – </text:span><text:span text:style-name="T11">Designar</text:span><text:span text:style-name="T12"> </text:span><text:span text:style-name="T4">ANGELA</text:span><text:span text:style-name="T8"> </text:span><text:span text:style-name="T6">MARIA</text:span><text:span text:style-name="T8"> </text:span><text:span text:style-name="T6">COSTA</text:span><text:span text:style-name="T8"> </text:span><text:span text:style-name="T6">ELIHIMAS</text:span><text:span text:style-name="T10">,</text:span><text:span text:style-name="T12"> </text:span><text:span text:style-name="T11">ocupante</text:span><text:span text:style-name="T12"> </text:span><text:span text:style-name="T11">do</text:span><text:span text:style-name="T12"> </text:span><text:span text:style-name="T11">cargo</text:span><text:span text:style-name="T12"> </text:span><text:span text:style-name="T11">de</text:span><text:span text:style-name="T12"> </text:span><text:span text:style-name="T11">técnico</text:span><text:span text:style-name="T12"> </text:span><text:span text:style-name="T11">do</text:span><text:span text:style-name="T12"> </text:span><text:span text:style-name="T11">MPU/apoio</text:span><text:span text:style-name="T12"> </text:span><text:span text:style-name="T11">técnico-administrativo/administração,</text:span><text:span text:style-name="T12"> </text:span><text:span text:style-name="T11">matrícula</text:span><text:span text:style-name="T12"> </text:span><text:span text:style-name="T11">16.829-7,</text:span><text:span text:style-name="T12"> </text:span><text:span text:style-name="T11">para</text:span><text:span text:style-name="T12"> </text:span><text:span text:style-name="T11">exercer</text:span><text:span text:style-name="T12"> </text:span><text:span text:style-name="T11">a</text:span><text:span text:style-name="T12"> </text:span><text:span text:style-name="T11">função</text:span><text:span text:style-name="T12"> </text:span><text:span text:style-name="T11">de</text:span><text:span text:style-name="T12"> </text:span><text:span text:style-name="T11">confiança</text:span><text:span text:style-name="T12"> </text:span><text:span text:style-name="T11">de</text:span><text:span text:style-name="T12"> </text:span><text:span text:style-name="T11">Assessor</text:span><text:span text:style-name="T12"> – </text:span><text:span text:style-name="T11">Nível</text:span><text:span text:style-name="T12"> </text:span><text:span text:style-name="T11">I,</text:span><text:span text:style-name="T12"> </text:span><text:span text:style-name="T11">FC-2,</text:span><text:span text:style-name="T12"> </text:span><text:span text:style-name="T11">de</text:span><text:span text:style-name="T12"> </text:span><text:span text:style-name="T11">Gabinete</text:span><text:span text:style-name="T12"> </text:span><text:span text:style-name="T11">de</text:span><text:span text:style-name="T12"> </text:span><text:span text:style-name="T11">Procurador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-</text:span><text:span text:style-name="T12"> </text:span><text:span text:style-name="T11">GABPR6,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em</text:span><text:span text:style-name="T12"> </text:span><text:span text:style-name="T11">Pernambuco.</text:span><text:span text:style-name="T12"> <text:s/></text:span></text:p>
      <text:p text:style-name="P6"/>
      <text:p text:style-name="P6">Dê-se<text:span text:style-name="T14"> </text:span>ciência.<text:span text:style-name="T14"> </text:span>Publique-se.<text:span text:style-name="T14"> </text:span>Cumpra-se.</text:p>
      <text:p text:style-name="P10"><text:span text:style-name="T13">Recife,</text:span><text:span text:style-name="T14"> </text:span>20<text:span text:style-name="T14"> </text:span>de<text:span text:style-name="T14"> </text:span>março<text:span text:style-name="T14"> </text:span>de<text:span text:style-name="T14"> </text:span>2014.</text:p>
      <text:p text:style-name="P2"/>
      <text:p text:style-name="P2"/>
      <text:p text:style-name="P11"/>
      <text:p text:style-name="P12"><text:span text:style-name="T13">RAFAEL</text:span><text:span text:style-name="T14"> </text:span>RIBEIRO<text:span text:style-name="T14"> </text:span>NOGUEIRA<text:span text:style-name="T14"> </text:span>FILHO</text:p>
      <text:p text:style-name="P13"><text:span text:style-name="T13">Procurador</text:span><text:span text:style-name="T14"> </text:span>da<text:span text:style-name="T14"> </text:span>República</text:p>
      <text:p text:style-name="P15"><text:span text:style-name="T13">Chefe</text:span><text:span text:style-name="T14"> </text:span>Administrativo</text:p>
      <text:p text:style-name="P15"/>
      <text:p text:style-name="P15"/>
      <text:p text:style-name="P16"><text:a xlink:type="simple" xlink:href="http://textual.pgr.mpf.gov.br/aplicativos/bases/do2/2014/03/DO2_2014_03_24_pgrcca.pdf">DOU - SEÇÃO II de 24/03/2014, Página 56</text:a> </text:p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4-03-24T15:57:35</dc:date>
    <meta:print-date>2012-08-28T16:49:00</meta:print-date>
    <meta:editing-cycles>2</meta:editing-cycles>
    <meta:editing-duration>P23DT22H11M8S</meta:editing-duration>
    <meta:generator>LibreOffice/3.4$Win32 LibreOffice_project/340m1$Build-502</meta:generator>
    <meta:document-statistic meta:table-count="0" meta:image-count="1" meta:object-count="0" meta:page-count="1" meta:paragraph-count="15" meta:word-count="178" meta:character-count="1226" meta:non-whitespace-character-count="1054"/>
    <meta:user-defined meta:name="Informações 1"/>
    <meta:user-defined meta:name="Informações 2"/>
    <meta:user-defined meta:name="Informações 3"/>
    <meta:user-defined meta:name="Informações 4"/>
  </office:meta>
</office:document-meta>
</file>