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9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3cm"/>
          <style:tab-stop style:position="15.296cm" style:type="right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_20_indent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_20_body_20_indent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2cm"/>
          <style:tab-stop style:position="1.496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_20_indent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_20_indent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fo:font-weight="normal" style:font-size-asian="11pt" style:language-asian="pt" style:country-asian="BR" style:font-weight-asian="normal" style:font-size-complex="11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1pt" style:font-size-asian="11pt" style:language-asian="pt" style:country-asian="BR" style:font-size-complex="11pt" style:language-complex="pt" style:country-complex="BR"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style:use-window-font-color="true"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Heading_20_3" style:master-page-name="Standard">
      <style:paragraph-properties fo:line-height="100%" fo:text-align="end" style:justify-single-word="false" style:page-number="auto"/>
      <style:text-properties style:font-name="Times New Roman" fo:font-size="9pt" style:font-size-asian="9pt" style:font-size-complex="9pt"/>
    </style:style>
    <style:style style:name="T1" style:family="text">
      <style:text-properties fo:language="pt" fo:country="BR" style:language-asian="pt" style:country-asian="BR" style:font-name-complex="Times New Roman"/>
    </style:style>
    <style:style style:name="T2" style:family="text">
      <style:text-properties fo:language="pt" fo:country="BR" style:language-asian="pt" style:country-asian="BR" style:font-name-complex="Times New Roman" style:language-complex="pt" style:country-complex="BR"/>
    </style:style>
    <style:style style:name="T3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5" style:family="text">
      <style:text-properties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pt" style:country-complex="BR" style:font-weight-complex="normal" loext:char-shading-value="0"/>
    </style:style>
    <style:style style:name="T6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language-asian="pt" style:country-asian="BR" style:language-complex="pt" style:country-complex="BR"/>
    </style:style>
    <style:style style:name="T8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29cm" draw:visible-area-height="4.92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PR-PB-00031603/2017 </text:h>
      <text:p text:style-name="P3"><draw:frame draw:style-name="fr1" draw:name="Objeto2" text:anchor-type="paragraph" svg:x="7.625cm" svg:y="0.367cm" svg:width="2.205cm" svg:height="2.154cm" draw:z-index="0"><draw:object-ole xlink:href="./Object 1" xlink:type="simple" xlink:show="embed" xlink:actuate="onLoad"/><draw:image xlink:href="./ObjectReplacements/Object 1" xlink:type="simple" xlink:show="embed" xlink:actuate="onLoad"/></draw:frame>MINISTÉRIO PÚBLICO FEDERAL</text:p>
      <text:p text:style-name="P3">Procuradoria da República na Paraíba</text:p>
      <text:p text:style-name="P5"/>
      <text:p text:style-name="P4">PORTARIA PR/PB Nº 390, DE <text:s/>04 DE OUTUBRO DE 2017.</text:p>
      <text:p text:style-name="P5"/>
      <text:p text:style-name="P9">Designa servidores para composição do Comitê de Gestão Socioambiental – ECOTIME – no âmbito da Procuradoria da República na Paraíba.</text:p>
      <text:p text:style-name="P6"/>
      <text:p text:style-name="P7"><text:tab/><text:tab/><text:span text:style-name="T8">O PROCURADOR-CHEFE DA PROCURADORIA DA REPÚBLICA NO ESTADO DA PARAÍBA</text:span><text:span text:style-name="T7">, no uso de suas atribuições legais, </text:span><text:span text:style-name="T7">e,</text:span></text:p>
      <text:p text:style-name="P7"><text:span text:style-name="T7"><text:tab/><text:tab/></text:span><text:span text:style-name="T8">CONSIDERANDO</text:span><text:span text:style-name="T7"> o que dispõe a Portaria PGR/MPFNº 923, de 18 de dezembro de 2013, que instituiu o Sistema de Gestão Socioambiental do Ministério Público Federal;</text:span></text:p>
      <text:p text:style-name="P7"><text:span text:style-name="T7"><text:tab/><text:tab/></text:span><text:span text:style-name="T8">CONSIDERANDO</text:span><text:span text:style-name="T7"> a adesão desta Unidade do Ministério Público Federal para participar do Sistema de Gestão Socioambiental do Ministério Público Federal;</text:span></text:p>
      <text:p text:style-name="P7"><text:span text:style-name="T7"><text:tab/><text:tab/></text:span><text:span text:style-name="T8">CONSIDERANDO</text:span><text:span text:style-name="T7"> o disposto no Manual do Sistema de Gestão Socioambiental do Ministério Público Federal, aprovado pela Portaria SG/MPF Nº 461, de 15 de maio de 2017,</text:span></text:p>
      <text:p text:style-name="P7"><text:span text:style-name="T7"><text:tab/><text:tab/></text:span><text:span text:style-name="T8">RESOLVE:</text:span></text:p>
      <text:p text:style-name="P8"><text:tab/><text:tab/>Art. 1º. Designar os representantes abaixo relacionados para compor a Comitê Local de Gestão Socioambiental – ECOTIME – no âmbito da Procuradoria da República na Paraíba:</text:p>
      <text:p text:style-name="P8">I – Secretaria Estadual;</text:p>
      <text:p text:style-name="P8">II - Coordenadoria de Administração;</text:p>
      <text:p text:style-name="P8">III - Coordenadoria de Tecnologia da Informação e Comunicação;</text:p>
      <text:p text:style-name="P8">IV - Coordenadoria Jurídica e de Documentação;</text:p>
      <text:p text:style-name="P8">V - Gabinete do Procurador-Chefe;</text:p>
      <text:p text:style-name="P8">VI - Assessoria de Comunicação Social;</text:p>
      <text:p text:style-name="P8">VII - Núcleo de Gestão de Pessoas;</text:p>
      <text:p text:style-name="P8">VIII - Seção de Planejamento e Gestão Estratégica;</text:p>
      <text:p text:style-name="P8">IX - Supervisão de Licitações e Disputas Eletrônicas;</text:p>
      <text:p text:style-name="P8">X - Setor de Logística;</text:p>
      <text:p text:style-name="P8">XI - Setor de Manutenção e Serviços Gerais;</text:p>
      <text:p text:style-name="P8">XII – Assessoria Especial.<text:tab/><text:tab/></text:p>
      <text:p text:style-name="P10"><text:soft-page-break/><text:span text:style-name="T1">Art. 2º </text:span><text:span text:style-name="T2">–</text:span><text:span text:style-name="T1"> Designar o representante da </text:span><text:span text:style-name="T2">Coordenadoria de Administração</text:span><text:span text:style-name="T1"> para presidir o Comitê, sendo substituído em suas ausências pelo representante da Seção de Planejamento e Gestão Estratégica.</text:span></text:p>
      <text:p text:style-name="P12"><text:span text:style-name="T3">Art. </text:span><text:span text:style-name="T3">3</text:span><text:span text:style-name="T3">º </text:span><text:span text:style-name="T3">O</text:span><text:span text:style-name="T3"> ECOTIME deverá elaborar o Programa de Gestão Socioambiental da PR/PB dentro do prazo estabelecido pelo §1º do art. 2º da Portaria SG/MPF nº 461/2017.</text:span></text:p>
      <text:p text:style-name="P13"><text:span text:style-name="T4">Art. </text:span><text:span text:style-name="T4">4</text:span><text:span text:style-name="T4">º </text:span><text:span text:style-name="T5">–</text:span><text:span text:style-name="T4"> O ECOTIME tem as seguintes competências:</text:span></text:p>
      <text:p text:style-name="P11">a) apresentar o diagnóstico socioambiental da unidade;</text:p>
      <text:p text:style-name="P11">b) assegurar o planejamento, a implementação, o monitoramento e a melhoria do Programa de Gestão Socioambiental da unidade;</text:p>
      <text:p text:style-name="P11">c) executar as ações definidas no planejamento;</text:p>
      <text:p text:style-name="P11">d) acompanhar e fiscalizar as ações locais pertinentes;</text:p>
      <text:p text:style-name="P11">e) acompanhar o andamento das atividades propostas e fazer os ajustes necessários para o alcance das metas estabelecidas;</text:p>
      <text:p text:style-name="P11">f) desenvolver o Plano de Gerenciamento de Resíduos (PGRS);</text:p>
      <text:p text:style-name="P11">g) relacionar-se com a Divisão de Sustentabilidade e com os Ecotimes de outras unidades, buscando troca de experiências e de informações;</text:p>
      <text:p text:style-name="P11">h) compartilhar informações;</text:p>
      <text:p text:style-name="P11">i) promover a conscientização de membros, servidores e colaboradores;</text:p>
      <text:p text:style-name="P11">j) informar à chefia o desempenho do Programa, bem como as necessidades de melhoria;</text:p>
      <text:p text:style-name="P11">k) atuar como multiplicador das ações de desenvolvimento do Sistema de Gestão Socioambiental do MPF.</text:p>
      <text:p text:style-name="P13"><text:span text:style-name="T4">Art. </text:span><text:span text:style-name="T4">5</text:span><text:span text:style-name="T4">º – O ECOTIME deverá reportar ao Secretário Estadual o andamento das atividades.</text:span></text:p>
      <text:p text:style-name="P13"><text:span text:style-name="T4">A</text:span><text:span text:style-name="T6">rt. </text:span><text:span text:style-name="T6">6</text:span><text:span text:style-name="T6">º – </text:span><text:span text:style-name="T6">Revogam-se as disposições em contrário.</text:span></text:p>
      <text:p text:style-name="P14">Art. 8º – Esta portaria entra em vigor na data de sua publicação.</text:p>
      <text:p text:style-name="P15"/>
      <text:p text:style-name="P1"/>
      <text:p text:style-name="P2">MARCOS ALEXANDRE BEZERRA WANDERLEY DE QUEIROGA</text:p>
      <text:p text:style-name="P2"/>
      <text:p text:style-name="P2"/>
      <text:p text:style-name="P2"/>
      <text:p text:style-name="P18"><text:s/>Esse texto não substitui o <text:a xlink:type="simple" xlink:href="http://bibliotecadigital.mpf.mp.br/bdmpf/bitstream/handle/11549/120798/DMPF_ADM_20171011.pdf?sequence=1&amp;isAllowed=y"><text:span text:style-name="T9">publicado no DMPF-e, Brasília, DF, 11 out. 2017. Caderno Administrativo, p. 30.</text:span></text:a></text:p>
      <text:p text:style-name="P1"/>
      <text:p text:style-name="P1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date>2017-11-10T08:40:26.48</dc:date>
    <meta:print-date>2016-10-03T16:51:01.193000000</meta:print-date>
    <meta:editing-cycles>68</meta:editing-cycles>
    <meta:editing-duration>PT857H55M47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42" meta:word-count="481" meta:character-count="3130"/>
  </office:meta>
</office:document-meta>
</file>