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-Bold" svg:font-family="Courier-Bold"/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Courier" svg:font-family="Courier" style:font-family-generic="modern" style:font-pitch="fixed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use-window-font-color="true" style:font-name="Garamond" fo:font-size="12.5pt" fo:language="pt" fo:country="BR" fo:font-style="normal" fo:font-weight="bold" fo:background-color="transparent" style:font-name-asian="Times New Roman1" style:font-size-asian="12.5pt" style:language-asian="zxx" style:country-asian="none" style:font-style-asian="normal" style:font-weight-asian="bold" style:font-name-complex="Garamond1" style:font-size-complex="12.5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</style:style>
    <style:style style:name="P3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4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" fo:font-size="12.5pt" fo:language="pt" fo:country="BR" fo:font-style="normal" fo:font-weight="bold" fo:background-color="transparent" style:font-name-asian="Times New Roman1" style:font-size-asian="12.5pt" style:language-asian="zxx" style:country-asian="none" style:font-style-asian="normal" style:font-weight-asian="bold" style:font-name-complex="Garamond1" style:font-size-complex="12.5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</style:style>
    <style:style style:name="P6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Garamond" style:font-size-complex="12.5pt" style:language-complex="zxx" style:country-complex="none"/>
    </style:style>
    <style:style style:name="P7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2.5pt" style:font-size-asian="12.5pt" style:font-size-complex="12.5pt"/>
    </style:style>
    <style:style style:name="P8" style:family="paragraph" style:parent-style-name="TítuloPRR"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P9" style:family="paragraph" style:parent-style-name="TítuloPRR">
      <style:text-properties style:font-name="Garamond" fo:font-size="12.5pt" style:font-size-asian="12.5pt" style:font-size-complex="12.5pt"/>
    </style:style>
    <style:style style:name="P10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font-name="Garamond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bold" style:letter-kerning="true" fo:background-color="#ffffff" style:font-size-asian="12.5pt" style:language-asian="zxx" style:country-asian="none" style:font-style-asian="normal" style:font-weight-asian="bold" style:font-name-complex="Garamond" style:font-size-complex="12.5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margin-left="-0.026cm" fo:margin-right="0.053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normal" officeooo:paragraph-rsid="0004b4b5" style:letter-kerning="true" fo:background-color="#ffffff" style:font-size-asian="12.5pt" style:language-asian="zxx" style:country-asian="none" style:font-style-asian="normal" style:font-weight-asian="normal" style:font-name-complex="Garamond" style:font-size-complex="12.5pt" style:language-complex="zxx" style:country-complex="none" style:font-style-complex="normal" style:font-weight-complex="normal"/>
    </style:style>
    <style:style style:name="P15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T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4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5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6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7" style:family="text">
      <style:text-properties style:use-window-font-color="true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8" style:family="text">
      <style:text-properties style:use-window-font-color="true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9" style:family="text">
      <style:text-properties style:use-window-font-color="true" fo:language="pt" fo:country="BR" fo:font-style="normal" fo:background-color="transparent" style:font-name-asian="Times New Roman" style:language-asian="zxx" style:country-asian="none" style:font-style-asian="normal" style:font-name-complex="Garamond1" style:language-complex="zxx" style:country-complex="none" style:font-style-complex="normal"/>
    </style:style>
    <style:style style:name="T10" style:family="text">
      <style:text-properties style:use-window-font-color="true" fo:language="pt" fo:country="BR" fo:font-style="normal" fo:background-color="transparent" style:font-name-asian="Garamond1" style:language-asian="zxx" style:country-asian="none" style:font-style-asian="normal" style:font-name-complex="Garamond1" style:language-complex="zxx" style:country-complex="none" style:font-style-complex="normal"/>
    </style:style>
    <style:style style:name="T11" style:family="text">
      <style:text-properties style:use-window-font-color="true" fo:language="pt" fo:country="BR" fo:font-style="normal" fo:background-color="transparent" style:font-name-asian="Times New Roman1" style:language-asian="zxx" style:country-asian="none" style:font-style-asian="normal" style:font-name-complex="Garamond1" style:language-complex="zxx" style:country-complex="none" style:font-style-complex="normal"/>
    </style:style>
    <style:style style:name="T12" style:family="text">
      <style:text-properties style:use-window-font-color="true" fo:language="pt" fo:country="BR" fo:font-style="normal" fo:background-color="transparent" style:font-name-asian="Courier-Bold" style:language-asian="zxx" style:country-asian="none" style:font-style-asian="normal" style:font-name-complex="Courier-Bold" style:language-complex="zxx" style:country-complex="none" style:font-style-complex="normal"/>
    </style:style>
    <style:style style:name="T13" style:family="text">
      <style:text-properties style:use-window-font-color="true" style:font-name="Garamond1" fo:font-size="13pt" fo:language="pt" fo:country="BR" fo:font-style="italic" fo:font-weight="normal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4" style:family="text">
      <style:text-properties style:use-window-font-color="true" style:font-name="Garamond1" fo:font-size="13pt" fo:language="pt" fo:country="BR" fo:font-style="italic" fo:font-weight="normal" style:font-name-asian="Garamond1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5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6" style:family="text">
      <style:text-properties style:use-window-font-color="true" style:font-name="Garamond1" fo:font-size="13pt" fo:language="pt" fo:country="BR" fo:font-style="normal" fo:font-weight="bold" fo:background-color="transparent" style:font-name-asian="Garamond1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7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8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0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22" style:family="text">
      <style:text-properties fo:color="#000000" fo:language="pt" fo:country="BR" fo:font-style="normal" fo:background-color="transparent" style:font-name-asian="Times New Roman" style:language-asian="pt" style:country-asian="BR" style:font-style-asian="normal" style:font-name-complex="Garamond1" style:language-complex="ar" style:country-complex="SA" style:font-style-complex="normal"/>
    </style:style>
    <style:style style:name="T23" style:family="text">
      <style:text-properties fo:color="#000000" fo:language="pt" fo:country="BR" fo:font-style="normal" fo:background-color="transparent" style:font-name-asian="Garamond1" style:language-asian="pt" style:country-asian="BR" style:font-style-asian="normal" style:font-name-complex="Garamond1" style:language-complex="ar" style:country-complex="SA" style:font-style-complex="normal"/>
    </style:style>
    <style:style style:name="T24" style:family="text">
      <style:text-properties fo:color="#000000" fo:language="pt" fo:country="BR" fo:font-style="normal" fo:background-color="transparent" style:font-name-asian="Courier" style:language-asian="pt" style:country-asian="BR" style:font-style-asian="normal" style:font-name-complex="Courier" style:language-complex="ar" style:country-complex="SA" style:font-style-complex="normal"/>
    </style:style>
    <style:style style:name="T25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6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7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8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9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30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31" style:family="text">
      <style:text-properties officeooo:rsid="0004b4b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width="1.979cm" svg:height="1.953cm" draw:z-index="0"><draw:image xlink:href="Pictures/10000000000000E2000000DF07C8BC83.jpg" xlink:type="simple" xlink:show="embed" xlink:actuate="onLoad"/></draw:frame></text:p>
      <text:p text:style-name="P8"/>
      <text:p text:style-name="P8"/>
      <text:p text:style-name="P8"/>
      <text:p text:style-name="P9"><text:span text:style-name="T1">MINISTÉRIO</text:span><text:span text:style-name="T4"> </text:span><text:span text:style-name="T5">PÚBLICO</text:span><text:span text:style-name="T4"> </text:span><text:span text:style-name="T5">FEDERAL</text:span></text:p>
      <text:p text:style-name="P7"><text:span text:style-name="T2">PROCURADORIA</text:span><text:span text:style-name="T4"> </text:span><text:span text:style-name="T6">REGIONAL</text:span><text:span text:style-name="T4"> </text:span><text:span text:style-name="T6">DA</text:span><text:span text:style-name="T4"> </text:span><text:span text:style-name="T6">REPÚBLICA</text:span><text:span text:style-name="T4"> </text:span><text:span text:style-name="T6">-</text:span><text:span text:style-name="T4"> </text:span><text:span text:style-name="T6">2ª</text:span><text:span text:style-name="T4"> </text:span><text:span text:style-name="T6">REGIÃO</text:span></text:p>
      <text:p text:style-name="P6"/>
      <text:p text:style-name="P7"><text:span text:style-name="T3">PORTARIA</text:span><text:span text:style-name="T8"> </text:span><text:span text:style-name="T7">PRR2</text:span><text:span text:style-name="T8"> </text:span><text:span text:style-name="T7">nº 98,</text:span><text:span text:style-name="T8"> </text:span><text:span text:style-name="T7">de 27 de maio de 2014.</text:span></text:p>
      <text:p text:style-name="P4"/>
      <text:p text:style-name="P1"/>
      <text:p text:style-name="P5"><text:span text:style-name="T13">Designa</text:span><text:span text:style-name="T14"> </text:span><text:span text:style-name="T13">servidor</text:span><text:span text:style-name="T14"> </text:span><text:span text:style-name="T13">para</text:span><text:span text:style-name="T14"> </text:span><text:span text:style-name="T13">função</text:span><text:span text:style-name="T14"> </text:span><text:span text:style-name="T13">comissionada</text:span><text:span text:style-name="T14"> </text:span><text:span text:style-name="T13">da</text:span><text:span text:style-name="T14"> </text:span><text:span text:style-name="T13">Procuradoria</text:span><text:span text:style-name="T14"> </text:span><text:span text:style-name="T13">Regional</text:span><text:span text:style-name="T14"> </text:span><text:span text:style-name="T13">da</text:span><text:span text:style-name="T14"> </text:span><text:span text:style-name="T13">República.</text:span></text:p>
      <text:p text:style-name="P3"/>
      <text:p text:style-name="P2"><text:span text:style-name="T15">O</text:span><text:span text:style-name="T16"> </text:span><text:span text:style-name="T15">PROCURADOR-CHEFE</text:span><text:span text:style-name="T16"> </text:span><text:span text:style-name="T15">DA</text:span><text:span text:style-name="T16"> </text:span><text:span text:style-name="T15">PROCURADORIA</text:span><text:span text:style-name="T16"> </text:span><text:span text:style-name="T15">REGIONAL</text:span><text:span text:style-name="T16"> </text:span><text:span text:style-name="T15">DA</text:span><text:span text:style-name="T16"> </text:span><text:span text:style-name="T15">REPÚBLICA</text:span><text:span text:style-name="T16"> </text:span><text:span text:style-name="T15">DA</text:span><text:span text:style-name="T16"> </text:span><text:span text:style-name="T15">2ª</text:span><text:span text:style-name="T16"> </text:span><text:span text:style-name="T15">REGIÃO,</text:span><text:span text:style-name="T16"> </text:span><text:span text:style-name="T25">no</text:span><text:span text:style-name="T28"> </text:span><text:span text:style-name="T25">uso</text:span><text:span text:style-name="T28"> </text:span><text:span text:style-name="T25">de</text:span><text:span text:style-name="T28"> </text:span><text:span text:style-name="T25">suas</text:span><text:span text:style-name="T28"> </text:span><text:span text:style-name="T25">atribuições</text:span><text:span text:style-name="T28"> </text:span><text:span text:style-name="T25">legais,</text:span><text:span text:style-name="T28"> </text:span><text:span text:style-name="T25">nos</text:span><text:span text:style-name="T28"> </text:span><text:span text:style-name="T25">termos</text:span><text:span text:style-name="T28"> </text:span><text:span text:style-name="T25">dos</text:span><text:span text:style-name="T28"> </text:span><text:span text:style-name="T25">poderes</text:span><text:span text:style-name="T28"> </text:span><text:span text:style-name="T25">que</text:span><text:span text:style-name="T28"> </text:span><text:span text:style-name="T25">lhe</text:span><text:span text:style-name="T28"> </text:span><text:span text:style-name="T25">são</text:span><text:span text:style-name="T28"> </text:span><text:span text:style-name="T25">conferidos</text:span><text:span text:style-name="T28"> </text:span><text:span text:style-name="T25">pela</text:span><text:span text:style-name="T28"> </text:span><text:span text:style-name="T17">Portaria</text:span><text:span text:style-name="T19"> </text:span><text:span text:style-name="T17">PGR</text:span><text:span text:style-name="T19"> </text:span><text:span text:style-name="T18">nº</text:span><text:span text:style-name="T20"> 279</text:span><text:span text:style-name="T18">,</text:span><text:span text:style-name="T20"> </text:span><text:span text:style-name="T18">de</text:span><text:span text:style-name="T20"> 14 </text:span><text:span text:style-name="T18">de</text:span><text:span text:style-name="T20"> abril </text:span><text:span text:style-name="T18">de</text:span><text:span text:style-name="T20"> </text:span><text:span text:style-name="T18">2014</text:span><text:span text:style-name="T27">,</text:span><text:span text:style-name="T29"> </text:span><text:span text:style-name="T27">e</text:span><text:span text:style-name="T29"> </text:span><text:span text:style-name="T27">tendo</text:span><text:span text:style-name="T29"> </text:span><text:span text:style-name="T27">em</text:span><text:span text:style-name="T29"> </text:span><text:span text:style-name="T27">vista</text:span><text:span text:style-name="T29"> </text:span><text:span text:style-name="T27">o</text:span><text:span text:style-name="T29"> </text:span><text:span text:style-name="T27">disposto</text:span><text:span text:style-name="T29"> </text:span><text:span text:style-name="T27">na</text:span><text:span text:style-name="T29"> </text:span><text:span text:style-name="T27">Portaria</text:span><text:span text:style-name="T29"> </text:span><text:span text:style-name="T27">PGR</text:span><text:span text:style-name="T29"> </text:span><text:span text:style-name="T27">nº</text:span><text:span text:style-name="T29"> </text:span><text:span text:style-name="T27">393,</text:span><text:span text:style-name="T29"> </text:span><text:span text:style-name="T27">de</text:span><text:span text:style-name="T29"> </text:span><text:span text:style-name="T27">11</text:span><text:span text:style-name="T29"> </text:span><text:span text:style-name="T27">de</text:span><text:span text:style-name="T29"> </text:span><text:span text:style-name="T27">setembro</text:span><text:span text:style-name="T29"> </text:span><text:span text:style-name="T27">de</text:span><text:span text:style-name="T29"> </text:span><text:span text:style-name="T27">1997</text:span><text:span text:style-name="T25">,</text:span><text:span text:style-name="T30"> RESOLVE</text:span><text:span text:style-name="T26">:</text:span><text:span text:style-name="T21"><text:tab/></text:span><text:span text:style-name="T15"><text:tab/></text:span></text:p>
      <text:p text:style-name="P10"/>
      <text:p text:style-name="P12"><text:span text:style-name="T9">I </text:span><text:span text:style-name="T10">– Designar a servidora MARIA DA CONCEIÇÃO CARVALHO FERREIRA</text:span><text:span text:style-name="T9">,</text:span><text:span text:style-name="T10"> Técnico do MPU/Apoio Técnico-Administrativo/Administração</text:span><text:span text:style-name="T22">,</text:span><text:span text:style-name="T23"> matrícula </text:span><text:span text:style-name="T24">3861</text:span><text:span text:style-name="T9">,</text:span><text:span text:style-name="T10"> para a </text:span><text:span text:style-name="T23">função </text:span><text:span text:style-name="T11">de</text:span><text:span text:style-name="T10"> confiança de </text:span><text:span text:style-name="T9">Secretário</text:span><text:span text:style-name="T10"> </text:span><text:span text:style-name="T9">Nível</text:span><text:span text:style-name="T10"> – </text:span><text:span text:style-name="T9">II,</text:span><text:span text:style-name="T10"> </text:span><text:span text:style-name="T9">FC-2,</text:span><text:span text:style-name="T10"> do</text:span><text:span text:style-name="T11"> Gabinete do Procurador Regional da República, Doutor</text:span><text:span text:style-name="T12"> </text:span><text:span text:style-name="T12">Maurício Andreiuolo Rodrigues</text:span><text:span text:style-name="T11">, da Procuradoria Regional da República da 2ª Região.</text:span><text:span text:style-name="T9"> </text:span></text:p>
      <text:p text:style-name="P10"><text:tab/></text:p>
      <text:p text:style-name="P11"/>
      <text:p text:style-name="P13">JOSÉ AUGUSTO SIMÕES VAGOS</text:p>
      <text:p text:style-name="P13"/>
      <text:p text:style-name="P13"/>
      <text:p text:style-name="P14"><text:a xlink:type="simple" xlink:href="http://bibliotecadigital.mpf.mp.br/xmlui/bitstream/handle/123456789/42223/DOU2_2014_05_29.pdf?sequence=1"><text:span text:style-name="T31">Publicado no Diário Oficial da União nº 101 de 29/05/2014, seção 2, página 57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-Bold" svg:font-family="Courier-Bold"/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Courier" svg:font-family="Courier" style:font-family-generic="modern" style:font-pitch="fixed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creation-date>2014-05-22T12:21:07.13</meta:creation-date>
    <meta:editing-cycles>7</meta:editing-cycles>
    <meta:editing-duration>PT8M41S</meta:editing-duration>
    <meta:generator>LibreOffice/4.0.3.3$Windows_x86 LibreOffice_project/0eaa50a932c8f2199a615e1eb30f7ac74279539</meta:generator>
    <dc:date>2014-05-29T14:30:41.34</dc:date>
    <meta:document-statistic meta:table-count="0" meta:image-count="1" meta:object-count="0" meta:page-count="1" meta:paragraph-count="9" meta:word-count="145" meta:character-count="926" meta:non-whitespace-character-count="783"/>
    <meta:user-defined meta:name="Informações 1"/>
    <meta:user-defined meta:name="Informações 2"/>
    <meta:user-defined meta:name="Informações 3"/>
    <meta:user-defined meta:name="Informações 4"/>
  </office:meta>
</office:document-meta>
</file>