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2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03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03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.199cm" fo:margin-bottom="0.199cm" fo:line-height="100%" fo:text-align="center" style:justify-single-word="false" fo:background-color="transparent" style:text-autospace="none" style:snap-to-layout-grid="false">
        <style:tab-stops>
          <style:tab-stop style:position="1.958cm"/>
        </style:tab-stops>
        <style:background-image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.199cm" fo:margin-bottom="0.199cm" fo:line-height="100%" fo:text-align="justify" style:justify-single-word="false" fo:background-color="transparent" style:text-autospace="none" style:snap-to-layout-grid="false">
        <style:tab-stops>
          <style:tab-stop style:position="1.958cm"/>
        </style:tab-stops>
        <style:background-image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.199cm" fo:margin-bottom="0.199cm" fo:line-height="100%" fo:text-align="justify" style:justify-single-word="false" fo:background-color="transparent" style:text-autospace="none" style:snap-to-layout-grid="false">
        <style:tab-stops>
          <style:tab-stop style:position="1.958cm"/>
        </style:tab-stops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99cm" fo:margin-bottom="0.199cm" fo:line-height="100%" fo:text-align="center" style:justify-single-word="false" fo:background-color="transparent" style:text-autospace="none" style:snap-to-layout-grid="false">
        <style:tab-stops>
          <style:tab-stop style:position="1.958cm"/>
        </style:tab-stops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top="0.199cm" fo:margin-bottom="0.199cm" fo:line-height="100%" fo:text-align="justify" style:justify-single-word="false" fo:background-color="transparent" style:text-autospace="none" style:snap-to-layout-grid="false">
        <style:tab-stops>
          <style:tab-stop style:position="1.958cm"/>
        </style:tab-stops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0000" fo:background-color="transparen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6cm" draw:visible-area-height="4.81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07554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p text:style-name="P9">Procuradoria da República na Paraíba</text:p>
      <text:p text:style-name="P10"/>
      <text:p text:style-name="P10">PORTARIA Nº 84 DE 15 DE ABRIL DE 2015.</text:p>
      <text:p text:style-name="P10"/>
      <text:p text:style-name="P12">Estabelece boas práticas de gestão e uso de Energia Elétrica e de Água nas unidades do Ministério Público Federal na Paraíba e dispõe sobre o monitoramento de consumo desses bens e serviços.</text:p>
      <text:p text:style-name="P11"/>
      <text:p text:style-name="P13"><text:span text:style-name="T1">O PROCURADOR-CHEFE DA PROCURADORIA DA REPÚBLICA NA PARAÍBA, no uso da competência que lhe foi delegada pela </text:span><text:span text:style-name="T2">Portaria PGR nº 591, de 20 de novembro de 2008,</text:span><text:span text:style-name="T1"> e em cumprimento ao disposto no art. 67 da Lei nº 8.666/93, resolve:</text:span></text:p>
      <text:p text:style-name="P6"/>
      <text:p text:style-name="P14">Art. 1º Esta Portaria estabelece boas práticas de gestão e uso de Energia Elétrica e de Água nas unidades do Ministério Público Federal na Paraíba e dispõe sobre o monitoramento do consumo desses bens e serviços.</text:p>
      <text:p text:style-name="P14"/>
      <text:p text:style-name="P14">Parágrafo único. As unidades deverão adotar as providências necessárias para implementar as boas práticas de que trata o caput, inclusive elaborando campanhas de conscientização, por meio presencial e eletrônico.</text:p>
      <text:p text:style-name="P14"/>
      <text:p text:style-name="P14">Art. 2º A Coordenadoria de Administração deverá disponibilizar informações referentes ao consumo de Energia Elétrica e de Água, mensalmente, por meio de planilha própria, que poderá constar na intranet.</text:p>
      <text:p text:style-name="P14"/>
      <text:p text:style-name="P14">§ 1º As informações relativas ao ano de 2014 devem ser inseridas na planilha no prazo de trinta dias a partir da publicação desta Portaria.</text:p>
      <text:p text:style-name="P14"/>
      <text:p text:style-name="P14">§2º As informações relativas aos demais meses de 2015 devem ser inseridas até o décimo quinto dia do mês subsequente ao do fechamento da fatura de consumo.</text:p>
      <text:p text:style-name="P14"/>
      <text:p text:style-name="P14"><text:soft-page-break/>§ 3º Deverá ser criada uma rotina de medição diária de água e energia em todos os medidores das unidades, para que seja detectado qualquer problema em, no máximo, 24 horas.</text:p>
      <text:p text:style-name="P5"/>
      <text:p text:style-name="P14">Art. 3º Os setores da PRPB, reunidos por meio de suas Coordenadorias, ouvidas as unidades do interior do Estado, deverão estudar a possibilidade de estabelecer indicadores para o monitoramento do consumo de Energia Elétrica e de Água em até sessenta dias contados a partir da publicação desta Portaria.</text:p>
      <text:p text:style-name="P14"/>
      <text:p text:style-name="P14">§1º O monitoramento dos indicadores de consumo deverá fazer parte do Painel de Contribuição da PRPB, levando-se em consideração a média dos últimos doze meses de consumo, para fins de medição mensal.</text:p>
      <text:p text:style-name="P14"/>
      <text:p text:style-name="P14">§ 2º <text:s/>A Meta anual será definida no Painel de Contribuição.</text:p>
      <text:p text:style-name="P14"/>
      <text:p text:style-name="P14">§3º Será encaminhada à autoridade máxima da PRPB os dados referentes ao monitoramento dos indicadores do <text:span text:style-name="T3">caput</text:span>.</text:p>
      <text:p text:style-name="P14"/>
      <text:p text:style-name="P14">Art. 4º Para fins do monitoramento de que trata o art. 3º desta Portaria, as Unidades do MPF na Paraíba serão agrupadas em três categorias, de acordo com os indicadores gerados a partir do consumo médio de Energia Elétrica e de Água, comparando-se ao mesmo período do exercício anterior:</text:p>
      <text:p text:style-name="P14">I - categoria 1 – Unidade mais eficiente – redução do consumo superior a<text:span text:style-name="T5"> 10%,</text:span><text:span text:style-name="T4"> </text:span>em relação ao mesmo mês do ano anterior;</text:p>
      <text:p text:style-name="P14">II - categoria 2 – Unidades com eficiência média – redução do consumo no intervalo de 5% a 10%, em relação ao mesmo mês do ano anterior; e</text:p>
      <text:p text:style-name="P14">III - categoria 3 – Unidades com eficiência a ser aprimorada – redução do consumo inferior a 5 % em relação ao mesmo mês do ano anterior.</text:p>
      <text:p text:style-name="P14"/>
      <text:p text:style-name="P14">Parágrafo único – As unidades classificadas nos itens 2 e 3 deverão apresentar justificativas/objetivos para alcançar a meta de unidade mais eficiente, bem como as medidas que foram implementadas nos últimos dois meses, dentre aquelas indicadas nos Anexos I e II.</text:p>
      <text:p text:style-name="P14"/>
      <text:p text:style-name="P14">Art. 5º Cada unidade deverá indicar ao menos um servidor responsável pelo fornecimento e integridade das informações para o monitoramento do consumo de Energia Elétrica e de Água.</text:p>
      <text:p text:style-name="P14"/>
      <text:p text:style-name="P14"><text:soft-page-break/>Art. 6º Além das boas práticas de gestão e uso de Energia Elétrica e de Água previstas nos Anexos I e II desta Portaria, ainda poderão ser utilizadas outras diretrizes que possam ser encaminhadas pela PGR, além de outros Guias e Manuais do Governo Federal. </text:p>
      <text:p text:style-name="P14"/>
      <text:p text:style-name="P14">Art. 7º Esta Portaria entra em vigor na data da sua publicação. </text:p>
      <text:p text:style-name="P15"/>
      <text:p text:style-name="P15"/>
      <text:p text:style-name="P7"/>
      <text:p text:style-name="P8">RODOLFO ALVES SILVA</text:p>
      <text:p text:style-name="P8"/>
      <text:p text:style-name="P20"><text:a xlink:type="simple" xlink:href="http://bibliotecadigital.mpf.mp.br/bdmpf/bitstream/handle/123456789/24701/DMPF_ADM_20042015.pdf?sequence=1&amp;isAllowed=y"><text:span text:style-name="T6">Publicado no DMPF-e, Administrativo, nº 71, de 20/04/2015, p. 35</text:span></text:a><text:a xlink:type="simple" xlink:href="http://bibliotecadigital.mpf.mp.br/bdmpf/bitstream/handle/123456789/24701/DMPF_ADM_20042015.pdf?sequence=1&amp;isAllowed=y"> 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8"><text:soft-page-break/>ANEXO I</text:p>
      <text:p text:style-name="P3"/>
      <text:p text:style-name="P3"/>
      <text:p text:style-name="P16">ENERGIA ELÉTRICA</text:p>
      <text:p text:style-name="P17">Práticas imediatas e permanentes para promover o uso racional da energia elétrica nas unidades do MPF da Paraíba:</text:p>
      <text:p text:style-name="P17"/>
      <text:p text:style-name="P17">Aparelhos de ar condicionado:</text:p>
      <text:p text:style-name="P18">1. Desligar o aparelho quando o ambiente estiver desocupado;</text:p>
      <text:p text:style-name="P18">2. Desligar o aparelho ao menos 10 minutos antes do término do seu expediente;</text:p>
      <text:p text:style-name="P18">3. Manter o aparelho desligado ou apenas ventilando nos dias frios ou no inverno;</text:p>
      <text:p text:style-name="P18">4. Ao ligar o aparelho, manter as portas e janelas fechadas, evitando o desperdício do ar climatizado, e garantindo a circulação do ar refrigerado;</text:p>
      <text:p text:style-name="P18">5. Manter os filtros do aparelho limpos, para não prejudicar a circulação do ar;</text:p>
      <text:p text:style-name="P18">6. Otimizar o uso do aparelho, evitando utilizá-lo após as 18h, ou se não for mais necessário.</text:p>
      <text:p text:style-name="P18"/>
      <text:p text:style-name="P17">Sobre a utilização de lâmpadas e dos sistemas de iluminação:</text:p>
      <text:p text:style-name="P18">1. Desligar as lâmpadas das salas e dependências que não estiverem em uso, principalmente nos horários de almoço e no encerramento do expediente;</text:p>
      <text:p text:style-name="P18">2. Reforçar a orientação aos servidores e às equipes de segurança e zeladoria para desligamento das lâmpadas e sistemas de iluminação ao final do horário de expediente de cada órgão ou entidade, observada a eventual necessidade de permanência de servidores nos respectivos ambientes de trabalho;</text:p>
      <text:p text:style-name="P18">3. Evitar acender lâmpadas durante o dia, priorizando a utilização de luz natural, sempre que possível;</text:p>
      <text:p text:style-name="P18">4. Reduzir a iluminação em áreas de circulação, pátios de estacionamento e garagens, desde que não prejudique a segurança nos locais; e</text:p>
      <text:p text:style-name="P18">5. Providenciar a limpeza das lâmpadas e luminárias, de modo a permitir a reflexão máxima da luz e obter maior aproveitamento nos ambientes;</text:p>
      <text:p text:style-name="P18">6. Priorizar a aquisição de lâmpadas mais eficientes para os ambientes das edificações, bem como a aquisição de temporizadores para controle de iluminação, substituindo gradativamente o sistema de iluminação mais oneroso, desde que não afete a qualidade de trabalho dos usuários;</text:p>
      <text:p text:style-name="P18">7. Providenciar a aquisição de sensores de presença nos banheiros.</text:p>
      <text:p text:style-name="P17"/>
      <text:p text:style-name="P17">Sobre a utilização de computadores:</text:p>
      <text:p text:style-name="P18"><text:soft-page-break/>1. Programar o computador para entrar em modo de espera, quando estiver sem uso; e</text:p>
      <text:p text:style-name="P18">2. Desligar o monitor, a impressora, o estabilizador, a caixa de som, o microfone e outros acessórios, sempre que não estiverem em uso.</text:p>
      <text:p text:style-name="P17"/>
      <text:p text:style-name="P17">Sobre a utilização de geladeiras e freezers:</text:p>
      <text:p text:style-name="P18">1. Evitar que as portas fiquem abertas sem necessidade;</text:p>
      <text:p text:style-name="P18">2. Regular a temperatura dos equipamentos conforme a estação do ano e a capacidade utilizada; e</text:p>
      <text:p text:style-name="P18">3. Manter os equipamentos fora do alcance de raios solares ou de outras fontes de calor.</text:p>
      <text:p text:style-name="P18"/>
      <text:p text:style-name="P17">Sobre a utilização de elevadores:</text:p>
      <text:p text:style-name="P18">1. Estimular, sempre que possível, a utilização das escadas para os primeiros pavimentos e para subir ou descer poucos andares, evitando o uso dos elevadores, inclusive promovendo-se campanhas com este objetivo.</text:p>
      <text:p text:style-name="P18"/>
      <text:p text:style-name="P17">Sobre a utilização de geláguas e bebedouros:</text:p>
      <text:p text:style-name="P18">1. Desligar o equipamento às sextas-feiras ao final do expediente;</text:p>
      <text:p text:style-name="P18">2. Nas aquisições dar preferência aos aparelhos etiquetados como mais econômicos.</text:p>
      <text:p text:style-name="P17"/>
      <text:p text:style-name="P17">Manutenção:</text:p>
      <text:list xml:id="list34179089" text:style-name="L1">
        <text:list-item>
          <text:p text:style-name="P21">Acompanhar o estado de conservação dos equipamentos, evitando o aumento do consumo da energia; e</text:p>
        </text:list-item>
        <text:list-item>
          <text:p text:style-name="P21">Priorizar a revisão periódica da rede elétrica, transformadores e quadros de distribuição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ANEXO II</text:p>
      <text:p text:style-name="P16">ÁGUA</text:p>
      <text:p text:style-name="P17">Práticas imediatas e permanentes para promover o uso racional da água nas unidades do MPF na Paraíba:</text:p>
      <text:p text:style-name="P18">1. Implantar sistemas de monitoramento do consumo e efetuar inspeções periódicas em reservatórios e equipamentos hidráulicos, tais como bacias sanitárias, chuveiros, torneiras e válvulas, para identificar de forma tempestiva a ocorrência de vazamentos em instalações hidráulicas;</text:p>
      <text:p text:style-name="P18">2. Priorizar a utilização de dispositivos hidráulicos e aparelhos que reduzam o consumo de água;</text:p>
      <text:p text:style-name="P18">3. Sinalizar áreas comuns dos edifícios sobre o uso e consumo racional de água, inclusive pela equipe de limpeza;</text:p>
      <text:p text:style-name="P18">4. Definir regras acerca da periodicidade de irrigação de jardins e gramados, e avaliar a substituição da vegetação de jardins e gramados por espécies resistentes à seca, quando possível;</text:p>
      <text:p text:style-name="P18">5. Priorizar a substituição de torneiras comuns por dispositivos hidromecânicos com temporizador de ciclo de funcionamento ou de sensor de presença das mãos, notadamente em locais de grande circulação, e nos casos onde não deve haver contato das mãos com as torneiras, implantar válvula de acionamento com o pé;</text:p>
      <text:p text:style-name="P18">6. Priorizar a substituição de bacias sanitárias por sistemas com caixa acoplada e mecanismo de descarga de duplo acionamento (duo flush), permitindo ao usuário selecionar o volume de descarga a ser utilizado.</text:p>
      <text:p text:style-name="P18"/>
      <text:p text:style-name="P17">Manutenção:</text:p>
      <text:p text:style-name="P18">1. Acompanhar o estado de conservação dos equipamentos, evitando o aumento do consumo da água; <text:s/></text:p>
      <text:p text:style-name="P18">2. Priorizar a revisão periódica da rede hidráulica, evitando prejuízos, identificando a ocorrência de vazamentos ou outros defei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ane Brito</meta:initial-creator>
    <meta:creation-date>2015-02-18T14:32:44.51</meta:creation-date>
    <dc:date>2015-04-30T14:03:19.19</dc:date>
    <meta:editing-duration>PT267H40M12S</meta:editing-duration>
    <meta:editing-cycles>19</meta:editing-cycles>
    <meta:generator>BrOffice.org/3.2$Win32 OpenOffice.org_project/320m18$Build-9502</meta:generator>
    <meta:print-date>2015-04-16T18:12:24.18</meta:print-date>
    <dc:creator>PGR PGR</dc:creator>
    <meta:document-statistic meta:table-count="0" meta:image-count="0" meta:object-count="1" meta:page-count="6" meta:paragraph-count="72" meta:word-count="1368" meta:character-count="8470"/>
  </office:meta>
</office:document-meta>
</file>