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INQ 706.odt</text:p>
        </draw:text-box>
      </draw:frame>
      <text:p text:style-name="P4">PORTARIA PGR Nº 281 <text:s text:c="3"/>DE 16 DE MAIO DE 2011</text:p>
      <text:p text:style-name="P2">O PROCURADOR-GERAL DA REPÚBLICA, no uso de suas atribuições, com fundamento no art. 48, inciso II, parágrafo único, da Lei Complementar nº 75/93, resolve:</text:p>
      <text:p text:style-name="P2">Dispensar, a pedido, a Subprocuradora-Geral da República ELIZETA MARIA DE PAIVA RAMOS da designação para atuar no Procedimento Administrativo MPF/PGR nº 1.00.000.010741/2010-23, autuado como Inquérito nº 706/TO, em curso no Superior Tribunal de Justiça.</text:p>
      <text:p text:style-name="P3">ROBERTO MONTEIRO GURGEL SANTOS</text:p>
      <text:p text:style-name="P3"/>
      <text:p text:style-name="P3"><text:a xlink:type="simple" xlink:href="http://bibliotecadigital.mpf.mp.br/xmlui/bitstream/handle/123456789/4554/DO2_2011_05_18.pdf?sequence=1"><text:span text:style-name="Strong_20_Emphasis"><text:span text:style-name="T1">Publicado no Diário Oficial da União nº 94 de 18/05/2011, seção 2, página 9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1-08T10:54:37</meta:creation-date>
    <dc:date>2014-01-13T14:30:11.98</dc:date>
    <meta:print-date>2011-05-13T17:51:26</meta:print-date>
    <dc:language>pt-BR</dc:language>
    <meta:editing-cycles>9</meta:editing-cycles>
    <meta:editing-duration>PT00H14M11S</meta:editing-duration>
    <meta:document-statistic meta:table-count="0" meta:image-count="0" meta:object-count="0" meta:page-count="1" meta:paragraph-count="6" meta:word-count="88" meta:character-count="569"/>
    <meta:user-defined meta:name="Info 1"/>
    <meta:user-defined meta:name="Info 2"/>
    <meta:user-defined meta:name="Info 3"/>
    <meta:user-defined meta:name="Info 4"/>
  </office:meta>
</office:document-meta>
</file>