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-asian="Times New Roman1"/>
    </style:style>
    <style:style style:name="T8" style:family="text">
      <style:text-properties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2, DE 31 DE JANEIRO DE 2017.</text:p>
      <text:p text:style-name="P4"/>
      <text:p text:style-name="P5"/>
      <text:p text:style-name="P5"/>
      <text:p text:style-name="P7"><text:span text:style-name="T6">O PROCURADOR-CHEFE SUBSTITUTO DA PROCURADORIA DA REPÚBLICA NO ESTADO </text:span><text:span text:style-name="T5">DE SANTA CATARINA, no uso das atribuições conferidas pelo art. 33, inciso VI, do Regimento Interno Administrativo do Ministério Público Federal, aprovado pela Portaria SG/MPF nº 382, de 05 de maio de 2015, resolve: </text:span></text:p>
      <text:p text:style-name="P7"><text:span text:style-name="T5">Art. 1º Dispensar, a pedido, o servidor VALÉRIO PINTO REINHEIMER, matrícula 6088, ocupante do cargo de Técnico do MPU/Apoio Técnico-Administrativo/Administração, da função de Chefe do Núcleo Eleitoral, FC-3, da Procuradoria da República no Estado de Santa Catarina. </text:span></text:p>
      <text:p text:style-name="P7"><text:span text:style-name="T5">Art. 2º Designar a servidora LISARB MORALES FREIRE, matrícula 9829, ocupante do cargo de Técnico do MPU/Apoio Técnico-Administrativo/Administração, para a função de Chefe do Núcleo Eleitoral, FC-</text:span><text:span text:style-name="T5">3, da Procuradoria da República no Estado de Santa Catarina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o2/2017/02/DO2_2017_02_01_pgrcca.pdf">Publicada no DOU, Brasília, DF, 1 fev. 2017, p. 11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8T14:01:14.91</dc:date>
    <meta:editing-duration>PT04H26M07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46" meta:character-count="981"/>
  </office:meta>
</office:document-meta>
</file>