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Futura Bk BT"/>
    </style:style>
    <style:style style:name="P3" style:family="paragraph" style:parent-style-name="Standard">
      <style:text-properties fo:color="#000000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style:line-height-at-least="0.12cm" fo:text-align="start" style:justify-single-word="false"/>
      <style:text-properties fo:color="#000000" style:font-name="Futura Bk BT" fo:font-size="12pt" style:font-size-asian="12pt" style:font-name-complex="Futura Bk BT" style:font-size-complex="12pt"/>
    </style:style>
    <style:style style:name="P5" style:family="paragraph" style:parent-style-name="Standard">
      <style:paragraph-properties style:line-height-at-least="0.12cm" fo:text-align="center" style:justify-single-word="false"/>
      <style:text-properties fo:color="#000000"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fo:color="#000000" style:font-name="Futura Bk BT" fo:font-size="11pt" fo:font-weight="normal" officeooo:paragraph-rsid="00167ef6" style:font-size-asian="11pt" style:font-weight-asian="normal" style:font-name-complex="Futura Bk BT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style:line-height-at-least="0.12cm" fo:text-align="center" style:justify-single-word="false"/>
      <style:text-properties officeooo:paragraph-rsid="00167ef6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style:font-size-asian="12pt" style:font-size-complex="12pt"/>
    </style:style>
    <style:style style:name="P17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officeooo:paragraph-rsid="000f25f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49cm" style:auto-text-indent="false">
        <style:tab-stops/>
      </style:paragraph-properties>
      <style:text-properties style:font-name="Futura Bk BT" fo:font-size="11pt" fo:font-weight="bold" style:font-size-asian="11pt" style:font-weight-asian="bold" style:font-name-complex="Futura Bk BT" style:font-size-complex="11pt" style:font-weight-complex="bold"/>
    </style:style>
    <style:style style:name="P21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09b63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1f448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officeooo:paragraph-rsid="0011f44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1f448" style:font-size-asian="12pt" style:font-size-complex="12pt"/>
    </style:style>
    <style:style style:name="P27" style:family="paragraph" style:parent-style-name="Standard">
      <style:paragraph-properties style:line-height-at-least="0.12cm" fo:text-align="center" style:justify-single-word="false"/>
      <style:text-properties fo:color="#000000" style:font-name="Futura Bk BT" fo:font-size="11pt" fo:font-weight="normal" officeooo:rsid="0018021a" officeooo:paragraph-rsid="00167ef6" style:font-size-asian="11pt" style:font-weight-asian="normal" style:font-name-complex="Futura Bk BT" style:font-size-complex="11pt" style:font-weight-complex="normal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font-name="Futura Bk BT" fo:font-size="11pt" fo:font-weight="normal" officeooo:rsid="001abe73" style:font-size-asian="11pt" style:font-weight-asian="normal" style:font-name-complex="Futura Bk BT" style:font-size-complex="11pt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d38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name-asian="Times New Roman1" style:font-name-complex="Times New Roman1"/>
    </style:style>
    <style:style style:name="T14" style:family="text">
      <style:text-properties officeooo:rsid="0011f448" fo:background-color="transparent" style:font-name-asian="Times New Roman1" style:font-name-complex="Times New Roman1"/>
    </style:style>
    <style:style style:name="T15" style:family="text">
      <style:text-properties officeooo:rsid="00109b63" fo:background-color="transparent" style:font-name-asian="Times New Roman1" style:font-name-complex="Times New Roman1"/>
    </style:style>
    <style:style style:name="T16" style:family="text">
      <style:text-properties officeooo:rsid="000f25fc" fo:background-color="transparent" style:font-name-asian="Times New Roman1" style:font-name-complex="Times New Roman1"/>
    </style:style>
    <style:style style:name="T17" style:family="text">
      <style:text-properties officeooo:rsid="0012c360" fo:background-color="transparent" style:font-name-asian="Times New Roman1" style:font-name-complex="Times New Roman1"/>
    </style:style>
    <style:style style:name="T18" style:family="text">
      <style:text-properties officeooo:rsid="000f25fc" fo:background-color="transparent"/>
    </style:style>
    <style:style style:name="T19" style:family="text">
      <style:text-properties officeooo:rsid="00109b63" fo:background-color="transparent"/>
    </style:style>
    <style:style style:name="T20" style:family="text">
      <style:text-properties officeooo:rsid="0012c360" fo:background-color="transparent"/>
    </style:style>
    <style:style style:name="T21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fo:font-weight="normal" officeooo:rsid="00109b63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style:font-name="Futura Hv BT"/>
    </style:style>
    <style:style style:name="T24" style:family="text">
      <style:text-properties officeooo:rsid="000d7cb4"/>
    </style:style>
    <style:style style:name="T25" style:family="text">
      <style:text-properties officeooo:rsid="000f25fc"/>
    </style:style>
    <style:style style:name="T26" style:family="text">
      <style:text-properties officeooo:rsid="00109b63"/>
    </style:style>
    <style:style style:name="T27" style:family="text">
      <style:text-properties officeooo:rsid="0011f448"/>
    </style:style>
    <style:style style:name="T28" style:family="text">
      <style:text-properties officeooo:rsid="0015afc2"/>
    </style:style>
    <style:style style:name="T29" style:family="text">
      <style:text-properties officeooo:rsid="0018021a"/>
    </style:style>
    <style:style style:name="T30" style:family="text">
      <style:text-properties officeooo:rsid="00167ef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8" text:outline-level="7"/>
      <text:p text:style-name="P2"/>
      <text:p text:style-name="P2"><draw:line text:anchor-type="char" draw:z-index="7" draw:style-name="gr1" draw:text-style-name="P29" svg:x1="0cm" svg:y1="-0.09cm" svg:x2="16.976cm" svg:y2="-0.09cm"><text:p/></draw:line><draw:line text:anchor-type="char" draw:z-index="8" draw:style-name="gr1" draw:text-style-name="P29" svg:x1="0cm" svg:y1="0cm" svg:x2="16.997cm" svg:y2="0cm"><text:p/></draw:line></text:p>
      <text:p text:style-name="P7"/>
      <text:p text:style-name="P7">PORTARIA PR-RR Nº 0<text:span text:style-name="T24">41</text:span> <text:span text:style-name="T28">DE</text:span> <text:span text:style-name="T29">01</text:span><text:span text:style-name="T24"> DE </text:span><text:span text:style-name="T29">ABRIL</text:span> <text:span text:style-name="T24">DE</text:span> 2014<text:tab/> </text:p>
      <text:p text:style-name="P3"><text:span text:style-name="T23"><text:tab/><text:tab/><text:tab/></text:span><text:tab/><text:tab/><text:tab/><text:tab/><text:tab/></text:p>
      <text:p text:style-name="P16"/>
      <text:p text:style-name="P16">A PROCURADORA-CHEFE EM EXERCÍCIO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,</text:p>
      <text:p text:style-name="P16"/>
      <text:p text:style-name="P16">CONSIDERANDO<text:span text:style-name="T12"> a necessidade de realização do 13º Processo Seletivo para Contratação de Estagiários para esta Procuradoria da República em Roraima no exercício do ano de <text:s/>2014, resolve:</text:span></text:p>
      <text:p text:style-name="P17"/>
      <text:p text:style-name="P14"><text:span text:style-name="T12">Art. 1º. </text:span><text:span text:style-name="T18">Designar os servidores abaixo relacionados para atuarem com fiscais </text:span><text:span text:style-name="T19">de </text:span><text:span text:style-name="T20">prova </text:span><text:span text:style-name="T18">no 13° Processo </text:span><text:span text:style-name="T20">Seletivo </text:span><text:span text:style-name="T18">de Estagiários, área de Direito, da Procuradoria da República em Roraima.</text:span></text:p>
      <text:p text:style-name="P15"/>
      <text:p text:style-name="P11"/>
      <text:p text:style-name="P22"><text:span text:style-name="T25">EVANDRO VICENTE LEDESMA</text:span>, Técnico do MPU/<text:span text:style-name="T25">Apoio </text:span><text:span text:style-name="T26">Técnico-</text:span><text:span text:style-name="T25"> Administrativo/Administração</text:span>, matrícula <text:span text:style-name="T26">16.930</text:span>, <text:s/><text:span text:style-name="T26">Fiscal de Provas</text:span> do Processo Seletivo;</text:p>
      <text:p text:style-name="P22"/>
      <text:p text:style-name="P23"><text:span text:style-name="T26">DENISE BRITO MOREIRA</text:span>, Técnico do MPU/<text:span text:style-name="T25">Apoio </text:span><text:span text:style-name="T26">Técnico-</text:span><text:span text:style-name="T25"> Administrativo/</text:span><text:span text:style-name="T26">Orçamento,</text:span><text:span text:style-name="T25"> </text:span>matrícula <text:span text:style-name="T26">17.887</text:span>, <text:s/><text:span text:style-name="T26">Fiscal</text:span> do Processo Seletivo;</text:p>
      <text:p text:style-name="P22"/>
      <text:p text:style-name="P23"><text:span text:style-name="T26">ANDRÉ KÁSSIO DE SOUZA LUCENA</text:span>, Técnico do MPU/<text:span text:style-name="T25">Apoio </text:span><text:span text:style-name="T26">Técnico-</text:span><text:span text:style-name="T25"> Administrativo/</text:span><text:span text:style-name="T26">Informática</text:span>, matrícula <text:span text:style-name="T26">19.129</text:span>, <text:s/><text:span text:style-name="T26">Fiscal de Provas</text:span> do Processo Seletivo;</text:p>
      <text:p text:style-name="P22"/>
      <text:p text:style-name="P24"><text:span text:style-name="T26">ANGLENDA RODRIGUES DIÓGENES</text:span>, Técnico do MPU/<text:span text:style-name="T25">Apoio </text:span><text:span text:style-name="T26">Técnico-</text:span><text:span text:style-name="T25"> Administrativo/Administração</text:span>, matrícula <text:span text:style-name="T26">8960, Fiscal de Provas do Processo Seletivo</text:span>;</text:p>
      <text:p text:style-name="P22"/>
      <text:p text:style-name="P25"><text:span text:style-name="T26">ANA PAULA VERAS DE PAULA</text:span>, <text:span text:style-name="T26">Secret</text:span><text:span text:style-name="T27">ário Nível I, da Chefia de Gabinete</text:span>, matrícula <text:s text:c="2"/><text:span text:style-name="T27">25.676</text:span> – <text:span text:style-name="T26">Fiscal de Provas</text:span> do Processo Seletivo;</text:p>
      <text:p text:style-name="P22"/>
      <text:p text:style-name="P26"><text:span text:style-name="T14">TAMAZIA LEITÃO DE SOUZA CRUZ</text:span><text:span text:style-name="T13">, Técnico do MPU/</text:span><text:span text:style-name="T16">Apoio </text:span><text:span text:style-name="T15">Técnico-</text:span><text:span text:style-name="T16"> Administrativo/Administração</text:span><text:span text:style-name="T13">, matrícula </text:span><text:span text:style-name="T14">21.257</text:span><text:span text:style-name="T13"> – </text:span><text:span text:style-name="T15">Fiscal de Provas</text:span><text:span text:style-name="T13"> do Processo Seletivo ;</text:span></text:p>
      <text:p text:style-name="P22"/>
      <text:p text:style-name="P26"><text:span text:style-name="T14">NAYRA BRANDÃO ROCHA</text:span><text:span text:style-name="T13">, Técnico do MPU/</text:span><text:span text:style-name="T16">Apoio </text:span><text:span text:style-name="T15">Técnico-</text:span><text:span text:style-name="T16"> Administrativo/Administração</text:span><text:span text:style-name="T13">, matrícula </text:span><text:span text:style-name="T17">25.527</text:span><text:span text:style-name="T13"> – </text:span><text:span text:style-name="T22">Fiscal de Provas</text:span><text:span text:style-name="T21"> do Processo Seletivo</text:span><text:span text:style-name="T13"> ;</text:span></text:p>
      <text:p text:style-name="P12"/>
      <text:p text:style-name="P12"/>
      <text:p text:style-name="P12"><text:soft-page-break/></text:p>
      <text:p text:style-name="P13"/>
      <text:p text:style-name="P19">Art. <text:span text:style-name="T25">2</text:span>º Compete ao Fiscal de Prova recepcionar e orientar os candidatos no local de prova, supervisionar as atividades em sala, antes, durante e após a aplicação das provas, tais como: identificação dos candidatos, conferência das listas de presença, distribuição das provas, controle do início e do término da avaliação e guarda das provas; acompanhamento dos candidatos que necessitarem ausentar-se de sala; e fiscalização da conduta dos candidatos.”</text:p>
      <text:p text:style-name="P19"/>
      <text:p text:style-name="P18"/>
      <text:p text:style-name="P18">Art. <text:span text:style-name="T25">3º </text:span>Os componentes da Comissão do Processo Seletivo para Contratação de Estagiários deverão assinar Termo de Ciência e Sigilo, conforme disposto no art. 19 da Portaria PGR Nº 652, de 30 de outubro de 2012, assumindo o compromisso de sigilo absoluto, a fim de resguardar o rigor e a seriedade do certame.</text:p>
      <text:p text:style-name="P18"/>
      <text:p text:style-name="P18"/>
      <text:p text:style-name="P18"/>
      <text:p text:style-name="P20"/>
      <text:p text:style-name="P5">Renata Maia da Silva</text:p>
      <text:p text:style-name="P5">Procuradora-Chefe em Exercício</text:p>
      <text:p text:style-name="P5">Procuradoria da República em Roraima</text:p>
      <text:p text:style-name="P5"/>
      <text:p text:style-name="P5"/>
      <text:p text:style-name="P5"/>
      <text:p text:style-name="P6"><text:a xlink:type="simple" xlink:href="http://bibliotecadigital.mpf.mp.br/xmlui/bitstream/handle/123456789/38464/DMPF-ADMINISTRATIVO-2014-04-02_063 .pdf?sequence=1"><text:span text:style-name="T30">Publicado no DMPF-e, Administrativo de </text:span></text:a><text:a xlink:type="simple" xlink:href="http://bibliotecadigital.mpf.mp.br/xmlui/bitstream/handle/123456789/38464/DMPF-ADMINISTRATIVO-2014-04-02_063 .pdf?sequence=1"><text:span text:style-name="T29">03/04/2014, p. 27.</text:span></text:a></text:p>
      <text:p text:style-name="P27"/>
      <text:p text:style-name="P8"><text:a xlink:type="simple" xlink:href="http://bibliotecadigital.mpf.mp.br/xmlui/bitstream/handle/123456789/38464/DMPF-ADMINISTRATIVO-2014-04-02_063%20.pdf?sequence=1"><text:span text:style-name="T7"/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d38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H18M48S</meta:editing-duration>
    <meta:editing-cycles>47</meta:editing-cycles>
    <meta:generator>LibreOffice/3.6$Windows_x86 LibreOffice_project/f969faf-c24b504-8c77064-174276e-40b382</meta:generator>
    <meta:initial-creator>MPF </meta:initial-creator>
    <dc:date>2014-07-31T13:23:05.65</dc:date>
    <meta:print-date>2014-01-10T16:21:02.61</meta:print-date>
    <meta:document-statistic meta:table-count="0" meta:image-count="2" meta:object-count="0" meta:page-count="2" meta:paragraph-count="22" meta:word-count="416" meta:character-count="2835" meta:non-whitespace-character-count="2422"/>
  </office:meta>
</office:document-meta>
</file>