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6" style:family="paragraph" style:parent-style-name="Text_20_body">
      <style:paragraph-properties fo:line-height="150%"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line-height="0.423cm" fo:text-align="center" style:justify-single-word="false">
        <style:tab-stops>
          <style:tab-stop style:position="2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start" style:justify-single-word="false"/>
    </style:style>
    <style:style style:name="P24" style:family="paragraph" style:parent-style-name="Standard">
      <style:paragraph-properties fo:margin-left="2.54cm" fo:margin-right="0cm" fo:text-align="start" style:justify-single-word="false" fo:text-indent="1.27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Standard" style:master-page-name="First_20_Page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fo:color="#0000ff" style:font-name="Times New Roman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4" style:family="text"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" style:family="text">
      <style:text-properties fo:color="#ff0000"/>
    </style:style>
    <style:style style:name="T6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asian="bold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5"><text:span text:style-name="T8">P</text:span><text:span text:style-name="T6">ORTARIA PGR Nº <text:s/>41 <text:s/>DE 28 DE JANEIRO DE 2009</text:span></text:p>
      <text:p text:style-name="P22"><text:span text:style-name="T6"/></text:p>
      <text:p text:style-name="P24"/>
      <text:p text:style-name="Standard"/>
      <text:p text:style-name="P20"><text:tab/>O PROCURADOR-GERAL DA REPÚBLICA, <text:s/>no uso de suas atribuições, <text:s/>tendo em vista o disposto no artigo 26, inciso IX, da Lei Complementar nº 75, de 20 de maio de 1993 e o que consta do <text:s/>Processo MPF <text:s/>nº 1.00.000.000685/2009-85, <text:s/>resolve:</text:p>
      <text:p text:style-name="P20"/>
      <text:p text:style-name="P16"><text:tab/>Exonerar, a pedido, a partir de 2 de fevereiro de 2009, o Doutor LUCIANO FELDENS, matrícula 676, do cargo de Procurador da República da carreira do <text:s/>Ministério Público Federal. </text:p>
      <text:p text:style-name="P21"/>
      <text:p text:style-name="P21"/>
      <text:p text:style-name="P21"/>
      <text:p text:style-name="P18"/>
      <text:p text:style-name="P19"><text:s text:c="9"/><text:span text:style-name="T11">ANTONIO FERNANDO BARROS E SILVA DE SOUZA</text:span></text:p>
      <text:p text:style-name="Standard"/>
      <text:p text:style-name="Standard"/>
      <text:p text:style-name="Standard"/>
      <text:p text:style-name="Standard"/>
      <text:p text:style-name="P23"><text:s/><text:a xlink:type="simple" xlink:href="http://bibliotecadigital.mpf.mp.br/xmlui/bitstream/handle/123456789/36927/DOU2_2009_01_ 29.pdf?sequence=1"><text:span text:style-name="T4">Publicado no Diário Oficial da União nº 20 de <text:s/>29/01/2009, seção 2, página 3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09:35:38.33</dc:date>
    <meta:print-date>2014-07-14T13:39:46.45</meta:print-date>
    <meta:editing-cycles>148</meta:editing-cycles>
    <meta:editing-duration>PT594H55M26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7" meta:word-count="103" meta:character-count="611"/>
    <meta:user-defined meta:name="Informações 1"/>
    <meta:user-defined meta:name="Informações 2"/>
    <meta:user-defined meta:name="Informações 3"/>
    <meta:user-defined meta:name="Informações 4"/>
  </office:meta>
</office:document-meta>
</file>