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E2000000DF07C8BC83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.053cm" fo:margin-top="0.6cm" fo:margin-bottom="0cm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1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2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203,</text:span><text:span text:style-name="T8"> </text:span><text:span text:style-name="T7">de 26 de novembro de 2014.</text:span></text:p>
      <text:p text:style-name="P4"/>
      <text:p text:style-name="P1"/>
      <text:p text:style-name="P5"><text:span text:style-name="T13">Nomeia </text:span><text:span text:style-name="T12">servidor</text:span><text:span text:style-name="T13"> para cargo em comissão </text:span><text:span text:style-name="T12">da</text:span><text:span text:style-name="T13"> </text:span><text:span text:style-name="T12">Procuradoria</text:span><text:span text:style-name="T13"> </text:span><text:span text:style-name="T12">Regional</text:span><text:span text:style-name="T13"> </text:span><text:span text:style-name="T12">da</text:span><text:span text:style-name="T13"> </text:span><text:span text:style-name="T12">República da 2ª Região.</text:span></text:p>
      <text:p text:style-name="P3"/>
      <text:p text:style-name="P2"><text:span text:style-name="T14">O</text:span><text:span text:style-name="T15"> </text:span><text:span text:style-name="T14">PROCURADOR-CHEFE</text:span><text:span text:style-name="T15"> </text:span><text:span text:style-name="T14">DA</text:span><text:span text:style-name="T15"> </text:span><text:span text:style-name="T14">PROCURADORIA</text:span><text:span text:style-name="T15"> </text:span><text:span text:style-name="T14">REGIONAL</text:span><text:span text:style-name="T15"> </text:span><text:span text:style-name="T14">DA</text:span><text:span text:style-name="T15"> </text:span><text:span text:style-name="T14">REPÚBLICA</text:span><text:span text:style-name="T15"> </text:span><text:span text:style-name="T14">DA</text:span><text:span text:style-name="T15"> </text:span><text:span text:style-name="T14">2ª</text:span><text:span text:style-name="T15"> </text:span><text:span text:style-name="T14">REGIÃO,</text:span><text:span text:style-name="T15"> </text:span><text:span text:style-name="T23">no</text:span><text:span text:style-name="T26"> </text:span><text:span text:style-name="T23">uso</text:span><text:span text:style-name="T26"> </text:span><text:span text:style-name="T23">de</text:span><text:span text:style-name="T26"> </text:span><text:span text:style-name="T23">suas</text:span><text:span text:style-name="T26"> </text:span><text:span text:style-name="T23">atribuições</text:span><text:span text:style-name="T26"> </text:span><text:span text:style-name="T23">legais,</text:span><text:span text:style-name="T26"> </text:span><text:span text:style-name="T23">nos</text:span><text:span text:style-name="T26"> </text:span><text:span text:style-name="T23">termos</text:span><text:span text:style-name="T26"> </text:span><text:span text:style-name="T23">dos</text:span><text:span text:style-name="T26"> </text:span><text:span text:style-name="T23">poderes</text:span><text:span text:style-name="T26"> </text:span><text:span text:style-name="T23">que</text:span><text:span text:style-name="T26"> </text:span><text:span text:style-name="T23">lhe</text:span><text:span text:style-name="T26"> </text:span><text:span text:style-name="T23">são</text:span><text:span text:style-name="T26"> </text:span><text:span text:style-name="T23">conferidos</text:span><text:span text:style-name="T26"> </text:span><text:span text:style-name="T23">pela</text:span><text:span text:style-name="T26"> </text:span><text:span text:style-name="T16">Portaria</text:span><text:span text:style-name="T18"> </text:span><text:span text:style-name="T16">PGR</text:span><text:span text:style-name="T18"> </text:span><text:span text:style-name="T17">nº</text:span><text:span text:style-name="T19"> 279</text:span><text:span text:style-name="T17">,</text:span><text:span text:style-name="T19"> </text:span><text:span text:style-name="T17">de</text:span><text:span text:style-name="T19"> 14 </text:span><text:span text:style-name="T17">de</text:span><text:span text:style-name="T19"> abril </text:span><text:span text:style-name="T17">de</text:span><text:span text:style-name="T19"> </text:span><text:span text:style-name="T17">2014</text:span><text:span text:style-name="T25">,</text:span><text:span text:style-name="T27"> </text:span><text:span text:style-name="T25">e</text:span><text:span text:style-name="T27"> </text:span><text:span text:style-name="T25">tendo</text:span><text:span text:style-name="T27"> </text:span><text:span text:style-name="T25">em</text:span><text:span text:style-name="T27"> </text:span><text:span text:style-name="T25">vista</text:span><text:span text:style-name="T27"> </text:span><text:span text:style-name="T25">o</text:span><text:span text:style-name="T27"> </text:span><text:span text:style-name="T25">disposto</text:span><text:span text:style-name="T27"> </text:span><text:span text:style-name="T25">no</text:span><text:span text:style-name="T27"> </text:span><text:span text:style-name="T16">art. 23, inciso II, da Portaria PGR/MPF n.º 727, de 22 de dezembro de 2011</text:span><text:span text:style-name="T23">,</text:span><text:span text:style-name="T28"> RESOLVE</text:span><text:span text:style-name="T24">:</text:span><text:span text:style-name="T20"><text:tab/></text:span><text:span text:style-name="T14"><text:tab/></text:span></text:p>
      <text:p text:style-name="P10"/>
      <text:p text:style-name="P12"><text:span text:style-name="T9">I </text:span><text:span text:style-name="T10">– Nomear o servidor MURILO AMORIM MACHADO GOMES, Analista do MPU/ Apoio Jurídico/ Direito</text:span><text:span text:style-name="T21">,</text:span><text:span text:style-name="T22"> matrícula 26565</text:span><text:span text:style-name="T9">,</text:span><text:span text:style-name="T10"> para o</text:span><text:span text:style-name="T9"> cargo em comissão de Assessor-Chefe Nível</text:span><text:span text:style-name="T10"> I</text:span><text:span text:style-name="T9">II,</text:span><text:span text:style-name="T10"> C</text:span><text:span text:style-name="T9">C-3,</text:span><text:span text:style-name="T10"> </text:span><text:span text:style-name="T9">da Assessoria Jurídica </text:span><text:span text:style-name="T10">do</text:span><text:span text:style-name="T11"> Gabinete do Procurador-Chefe da Procuradoria Regional da República da 2ª Região.</text:span><text:span text:style-name="T9"> </text:span></text:p>
      <text:p text:style-name="P11"/>
      <text:p text:style-name="P10"/>
      <text:p text:style-name="P14">JOSÉ AUGUSTO SIMÕES VAGOS</text:p>
      <text:p text:style-name="P14"/>
      <text:p text:style-name="P15"><text:a xlink:type="simple" xlink:href="http://bibliotecadigital.mpf.mp.br/xmlui/bitstream/handle/123456789/62426/DOU2_2014_11_28.pdf?sequence=1">Publicada no DOU de 28/11/2014, n. 231, seção 2, p. 7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20</meta:editing-cycles>
    <meta:editing-duration>PT2H26M16S</meta:editing-duration>
    <meta:generator>LibreOffice/3.5$Windows_x86 LibreOffice_project/235ab8a-3802056-4a8fed3-2d66ea8-e241b80</meta:generator>
    <dc:date>2014-12-02T13:58:35.09</dc:date>
    <meta:print-date>2014-11-26T18:37:25.62</meta:print-date>
    <meta:document-statistic meta:table-count="0" meta:image-count="1" meta:object-count="0" meta:page-count="1" meta:paragraph-count="8" meta:word-count="149" meta:character-count="886" meta:non-whitespace-character-count="742"/>
    <meta:user-defined meta:name="Informações 1"/>
    <meta:user-defined meta:name="Informações 2"/>
    <meta:user-defined meta:name="Informações 3"/>
    <meta:user-defined meta:name="Informações 4"/>
  </office:meta>
</office:document-meta>
</file>