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767 DE 10 DE DEZEMBRO DE 2012 </text:p>
      <text:p text:style-name="P1">O PROCURADOR-GERAL DA REPÚBLICA, no uso de suas atribuições, tendo em vista o contido no Processo Administrativo MPF/PGR nº 1.00.000.015801/2012-66, resolve:</text:p>
      <text:p text:style-name="P1">Designar a Procuradora Regional da República LUIZA CRISTINA FONSECA FRISCHEISEN para, na qualidade de representante do Ministério Público Federal, participar do curso <text:span text:style-name="T1">"Crime Prevention and Criminal Justice (Senior Seminar)"</text:span>, no âmbito do Programa de Formação e Diálogo da Agência de Cooperação Internacional do Japão (JICA), a realizar-se em <text:span text:style-name="T3">Tóquio</text:span>, Japão, no período de 6 de janeiro a 8 de fevereiro de 2013, ficando autorizado, em consequência, o seu afastamento do país, com ônus limitado, no período de 4<text:span text:style-name="T2"> </text:span><text:span text:style-name="T3">de janeiro a 9 de fevereiro de 2013</text:span>.</text:p>
      <text:p text:style-name="P3">ROBERTO MONTEIRO GURGEL SANTOS</text:p>
      <text:p text:style-name="P5"><text:a xlink:type="simple" xlink:href="http://bibliotecadigital.mpf.mp.br/xmlui/bitstream/handle/123456789/29985/DOU2_2012_12_11.pdf?sequence=1">Publicado no Diário Oficial da União nº 238 de 11/12/2012, seção 2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30M05S</meta:editing-duration>
    <meta:initial-creator>pgr pgr</meta:initial-creator>
    <dc:date>2014-04-14T16:39:51.26</dc:date>
    <dc:creator>PGR PGR</dc:creator>
    <meta:printed-by>pgr pgr</meta:printed-by>
    <meta:print-date>2012-11-14T12:42:32.85</meta:print-date>
    <meta:document-statistic meta:table-count="0" meta:image-count="0" meta:object-count="0" meta:page-count="1" meta:paragraph-count="5" meta:word-count="135" meta:character-count="854"/>
    <meta:user-defined meta:name="Info 1"/>
    <meta:user-defined meta:name="Info 2"/>
    <meta:user-defined meta:name="Info 3"/>
    <meta:user-defined meta:name="Info 4"/>
  </office:meta>
</office:document-meta>
</file>