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fo:font-style="italic" style:font-style-asian="italic" style:font-style-complex="italic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812 DE 12 DE NOVEMBRO DE 2013</text:p>
      <text:p text:style-name="P2"><text:s/>O PROCURADOR-GERAL DA REPÚBLICA, no uso de suas atribuições, tendo em vista o contido no Processo Administrativo nº 1.00.000.014778/2013-73, resolve:</text:p>
      <text:p text:style-name="P2">Autorizar o afastamento do país, com ônus, do Procurador da República EDUARDO BOTÃO PELELLA, <text:span text:style-name="T2">no período de 15 a 21 de novembro de 2013, </text:span>para acompanhar o Procurador-Geral da República, RODRIGO JANOT MONTEIRO DE BARROS, <text:span text:style-name="T1">na XXI Assembleia-Geral Ordinária da </text:span><text:span text:style-name="T3">“Asociación Iberoamericana de Ministerios Públicos – AIAMP”</text:span><text:span text:style-name="T1">, a realizar-se nos dias 18, 19 e 20 de novembro de 2013, em Quito, Equador.</text:span></text:p>
      <text:p text:style-name="P5">RODRIGO JANOT MONTEIRO DE BARROS</text:p>
      <text:p text:style-name="P3"><text:a xlink:type="simple" xlink:href="http://bibliotecadigital.mpf.mp.br/xmlui/bitstream/handle/123456789/31001/DOU2_2013_11_26.pdf?sequence=1">Publicado no Diário Oficial da União nº 229 de 26/11/2013, seção 2, página 38. </text:a></text:p>
      <text:p text:style-name="P3"><text:a xlink:type="simple" xlink:href="http://bibliotecadigital.mpf.mp.br/xmlui/bitstream/handle/123456789/30901/DOU2_2013_11_13.pdf?sequence=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92</meta:editing-cycles>
    <meta:editing-duration>PT05H16M26S</meta:editing-duration>
    <meta:initial-creator>pgr pgr</meta:initial-creator>
    <dc:date>2014-05-08T12:43:41.71</dc:date>
    <dc:creator>PGR PGR</dc:creator>
    <meta:printed-by>pgr pgr</meta:printed-by>
    <meta:print-date>2013-11-08T11:59:24.38</meta:print-date>
    <meta:document-statistic meta:table-count="0" meta:image-count="0" meta:object-count="0" meta:page-count="1" meta:paragraph-count="5" meta:word-count="112" meta:character-count="697"/>
    <meta:user-defined meta:name="Info 1"/>
    <meta:user-defined meta:name="Info 2"/>
    <meta:user-defined meta:name="Info 3"/>
    <meta:user-defined meta:name="Info 4"/>
  </office:meta>
</office:document-meta>
</file>