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0.9cm" style:type="right" style:leader-style="dotted" style:leader-text="."/>
        </style:tab-stops>
      </style:paragraph-properties>
      <style:text-properties fo:color="#000000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3" style:family="paragraph" style:parent-style-name="Standard">
      <style:paragraph-properties fo:margin-top="1.499cm" fo:margin-bottom="0cm" style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/>
      <style:text-properties style:use-window-font-color="true" style:font-name="Arial" fo:font-size="10pt" fo:language="pt" fo:country="BR" fo:font-style="normal" fo:font-weight="normal" officeooo:paragraph-rsid="001e186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000ff" fo:font-style="italic" style:text-underline-style="solid" style:text-underline-width="auto" style:text-underline-color="font-color" style:font-style-asian="italic" style:font-weight-complex="normal"/>
    </style:style>
    <style:style style:name="T2" style:family="text">
      <style:text-properties fo:color="#0000ff" fo:font-style="italic" style:text-underline-style="solid" style:text-underline-width="auto" style:text-underline-color="font-color" officeooo:rsid="0017fbe3" style:font-style-asian="italic" style:font-weight-complex="normal"/>
    </style:style>
    <style:style style:name="T3" style:family="text">
      <style:text-properties fo:color="#0000ff" fo:font-style="italic" style:text-underline-style="solid" style:text-underline-width="auto" style:text-underline-color="font-color" officeooo:rsid="00043a98" style:font-style-asian="italic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62cm" svg:height="0.469cm" draw:z-index="0"><draw:text-box><text:p text:style-name="P2">CJN - sessão dia 14.12.2010.odt</text:p></draw:text-box></draw:frame>PORTARIA PGR N.º <text:s/>190 DE 11 DE ABRIL DE 2011</text:p>
      <text:p text:style-name="P1">A PROCURADORA-GERAL DA REPÚBLICA EM EXERCÍCIO, no uso de suas atribuições e tendo em vista o contido no parágrafo 6º do artigo 103-B da Constituição Federal e no parágrafo 3º do artigo 122 do Regimento Interno do Conselho Nacional de Justiça, resolve:</text:p>
      <text:p text:style-name="P1">Designar o Subprocurador-Geral da República FRANCISCO DE ASSIS VIEIRA SANSEVERINO para, sem prejuízo de suas atribuições, oficiar em substituição ao Procurador-Geral da República, na 124ª sessão ordinária do Conselho Nacional de Justiça, a realizar-se em 12 de abril <text:s/>de 2011.</text:p>
      <text:p text:style-name="P1"/>
      <text:p text:style-name="P3">DEBORAH MACEDO DUPRAT DE BRITTO PEREIRA</text:p>
      <text:p text:style-name="P3"/>
      <text:p text:style-name="P4"><text:a xlink:type="simple" xlink:href="http://bibliotecadigital.mpf.mp.br/xmlui/bitstream/handle/123456789/21069/DO2_2011_04_12_pgrcca.pdf?sequence=1"><text:span text:style-name="T1">Publicado no Diário Oficial da União nº </text:span></text:a><text:a xlink:type="simple" xlink:href="http://bibliotecadigital.mpf.mp.br/xmlui/bitstream/handle/123456789/21069/DO2_2011_04_12_pgrcca.pdf?sequence=1"><text:span text:style-name="T2">70</text:span></text:a><text:a xlink:type="simple" xlink:href="http://bibliotecadigital.mpf.mp.br/xmlui/bitstream/handle/123456789/21069/DO2_2011_04_12_pgrcca.pdf?sequence=1"><text:span text:style-name="T1"> de </text:span></text:a><text:a xlink:type="simple" xlink:href="http://bibliotecadigital.mpf.mp.br/xmlui/bitstream/handle/123456789/21069/DO2_2011_04_12_pgrcca.pdf?sequence=1"><text:span text:style-name="T2">12</text:span></text:a><text:a xlink:type="simple" xlink:href="http://bibliotecadigital.mpf.mp.br/xmlui/bitstream/handle/123456789/21069/DO2_2011_04_12_pgrcca.pdf?sequence=1"><text:span text:style-name="T1">/0</text:span></text:a><text:a xlink:type="simple" xlink:href="http://bibliotecadigital.mpf.mp.br/xmlui/bitstream/handle/123456789/21069/DO2_2011_04_12_pgrcca.pdf?sequence=1"><text:span text:style-name="T3">4/</text:span></text:a><text:a xlink:type="simple" xlink:href="http://bibliotecadigital.mpf.mp.br/xmlui/bitstream/handle/123456789/21069/DO2_2011_04_12_pgrcca.pdf?sequence=1"><text:span text:style-name="T1">2011, seção 2, página </text:span></text:a><text:a xlink:type="simple" xlink:href="http://bibliotecadigital.mpf.mp.br/xmlui/bitstream/handle/123456789/21069/DO2_2011_04_12_pgrcca.pdf?sequence=1"><text:span text:style-name="T2">40</text:span></text:a><text:a xlink:type="simple" xlink:href="http://bibliotecadigital.mpf.mp.br/xmlui/bitstream/handle/123456789/21069/DO2_2011_04_12_pgrcca.pdf?sequence=1"><text:span text:style-name="T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1.11pt double #000000" fo:border-bottom="none" style:text-autospace="none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1.11pt double #000000" style:text-autospace="none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zxx" style:country-asian="none" style:font-name-complex="Arial1" style:font-family-complex="Arial" style:font-family-generic-complex="swiss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Typewriter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8-09-12T19:27:24</meta:creation-date>
    <dc:date>2014-03-27T10:42:39.345000000</dc:date>
    <meta:print-date>2011-02-28T17:34:55</meta:print-date>
    <dc:language>pt-BR</dc:language>
    <meta:editing-cycles>8</meta:editing-cycles>
    <meta:editing-duration>PT6M17S</meta:editing-duration>
    <meta:document-statistic meta:table-count="0" meta:image-count="0" meta:object-count="0" meta:page-count="1" meta:paragraph-count="6" meta:word-count="117" meta:character-count="718" meta:non-whitespace-character-count="605"/>
    <meta:user-defined meta:name="Info 1"/>
    <meta:user-defined meta:name="Info 2"/>
    <meta:user-defined meta:name="Info 3"/>
    <meta:user-defined meta:name="Info 4"/>
  </office:meta>
</office:document-meta>
</file>