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fo:color="#280099" style:font-name="Courier New" fo:font-size="11pt" fo:background-color="transparent" style:font-size-asian="11pt" style:font-name-complex="Courier New"/>
    </style:style>
    <style:style style:name="P16" style:family="paragraph" style:parent-style-name="Heading_20_1">
      <style:text-properties style:font-name="Courier New" fo:background-color="transparent" style:font-name-complex="Courier New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fo:color="#280099" style:font-name="Courier New1" fo:font-size="12pt" fo:background-color="transparent" style:font-size-asian="12pt" style:font-name-complex="Courier New" style:font-size-complex="12pt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fo:color="#280099" style:font-name="Courier New1" fo:font-size="12pt" style:font-size-asian="12pt" style:font-size-complex="12pt"/>
    </style:style>
    <style:style style:name="T11" style:family="text">
      <style:text-properties fo:color="#280099" fo:font-size="12pt" style:font-size-asian="12pt" style:font-size-complex="12pt"/>
    </style:style>
    <style:style style:name="T12" style:family="text">
      <style:text-properties fo:color="#280099" style:font-name="Courier New1" fo:font-size="12pt" style:font-size-asian="12pt" style:font-size-complex="12pt"/>
    </style:style>
    <style:style style:name="T13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PR-MG-00041899/2013 </text:p>
      <text:p text:style-name="P8"><text:s/></text:p>
      <text:p text:style-name="P7"/>
      <text:p text:style-name="P4"><text:span text:style-name="T1"><text:tab/><text:tab/><text:tab/><text:tab/></text:span><text:span text:style-name="T1">PORTARIA Nº 363, de 10 de setembro de 2013.</text:span></text:p>
      <text:p text:style-name="P6"/>
      <text:p text:style-name="P8"/>
      <text:p text:style-name="P5"/>
      <text:p text:style-name="P10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11"/>
      <text:p text:style-name="P10"><text:span text:style-name="T7">Dispensa </text:span><text:span text:style-name="T8">ANGELO FERREIRA DA ROCHA JUNIOR,</text:span><text:span text:style-name="T7"> matrícula 24001-0, ocupante do cargo de </text:span><text:span text:style-name="T3">Técnico do MPU/Apoio Técnico-Adminstrativo/Administração</text:span><text:span text:style-name="T7">, do encargo de substituto eventual do Chefe do Setor Jurídico, Código FC-01, da Procuradoria da República no Município de Teófilo Otoni no Estado de Minas Gerais</text:span><text:span text:style-name="T9">.</text:span></text:p>
      <text:p text:style-name="P12"/>
      <text:p text:style-name="P12"/>
      <text:p text:style-name="P12"/>
      <text:p text:style-name="P12"/>
      <text:h text:style-name="P16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5"/>
      <text:p text:style-name="P18"/>
      <text:p text:style-name="P14"><text:span text:style-name="T10"><text:s/></text:span><text:a xlink:type="simple" xlink:href="http://bibliotecadigital.mpf.mp.br/xmlui/bitstream/handle/123456789/41016/DMPF-ADMINISTRATIVO-2013-09-11.pdf?sequence=1"><text:span text:style-name="T13">Publicado no DMPF-e Administrativo n. 134 de 12/09/2013, p. 11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1T14:38:01.52</dc:date>
    <meta:print-date>2007-04-26T14:54:00</meta:print-date>
    <meta:editing-cycles>8</meta:editing-cycles>
    <meta:editing-duration>PT00H06M4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17" meta:character-count="780"/>
  </office:meta>
</office:document-meta>
</file>