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20" style:family="paragraph" style:parent-style-name="Standard">
      <style:paragraph-properties fo:margin-left="6.35cm" fo:margin-right="0cm" fo:line-height="0.423cm" fo:text-indent="0cm" style:auto-text-indent="false"/>
      <style:text-properties fo:color="#00000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21" style:family="paragraph" style:parent-style-name="Heading_20_1">
      <style:text-properties style:font-name="Courier New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6" style:family="text">
      <style:text-properties fo:color="#00008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13" style:family="text">
      <style:text-properties fo:color="#00000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PR-MG-00011404/2013</text:p>
      <text:p text:style-name="P10"/>
      <text:p text:style-name="P9"/>
      <text:p text:style-name="P11"/>
      <text:p text:style-name="P6"><text:span text:style-name="T2">PORTARIA</text:span><text:span text:style-name="T13"> Nº 098, de 14 de março de 2013.</text:span></text:p>
      <text:p text:style-name="P20"/>
      <text:p text:style-name="P7"/>
      <text:p text:style-name="P5"/>
      <text:p text:style-name="P12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3"/>
      <text:p text:style-name="P12"><text:span text:style-name="T5">Designar</text:span><text:span text:style-name="T7"> </text:span><text:span text:style-name="T11">André Paraizo Lopes</text:span><text:span text:style-name="T7">, ocupante do cargo de Técnico Administrativo, matrícula 22516-9, para exercer o encargo de Chefe do Setor Jurídico, código FC-1, </text:span><text:span text:style-name="T8">da Procuradoria</text:span><text:span text:style-name="T9"> da República no Município de Pouso Alegre no Estado de Minas Gerais</text:span><text:span text:style-name="T5">, na vaga do servidor </text:span><text:span text:style-name="T12">RAIAN MATIAS DE ALMEIDA</text:span><text:span text:style-name="T10">.</text:span></text:p>
      <text:p text:style-name="P13"/>
      <text:p text:style-name="P14"/>
      <text:p text:style-name="P14"/>
      <text:p text:style-name="P15"/>
      <text:p text:style-name="P14"/>
      <text:h text:style-name="P21" text:outline-level="1">ADAILTON RAMOS DO NASCIMENTO</text:h>
      <text:p text:style-name="P16">Procurador-Chef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 text:c="3"/><text:a xlink:type="simple" xlink:href="http://bibliotecadigital.mpf.mp.br/xmlui/bitstream/handle/123456789/4404/DOU2_2013_03_18.pdf?sequence=4">Publicado no Diário Oficial da União n. 52 de 18/03/2013, Seção 2 p. 91.</text:a>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19T14:24:59.53</dc:date>
    <meta:print-date>2007-04-26T14:54:00</meta:print-date>
    <meta:editing-cycles>6</meta:editing-cycles>
    <meta:editing-duration>PT00H04M4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768"/>
    <dc:creator>PGR PGR</dc:creator>
  </office:meta>
</office:document-meta>
</file>