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820000008DD4993A6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50%" fo:text-align="end" style:justify-single-word="false" fo:text-indent="1.64cm" style:auto-text-indent="false"/>
      <style:text-properties style:font-name="Verdana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Verdana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 fo:font-size="10.5pt" style:font-size-asian="10.5pt" style:font-size-complex="10.5pt"/>
    </style:style>
    <style:style style:name="P10" style:family="paragraph" style:parent-style-name="Standard">
      <style:paragraph-properties fo:margin-left="8.886cm" fo:margin-right="0cm" fo:text-align="justify" style:justify-single-word="false" fo:text-indent="0cm" style:auto-text-indent="false"/>
      <style:text-properties style:font-name="Arial" fo:font-size="8pt" style:font-size-asian="8pt" style:font-size-complex="8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Arial" fo:font-size="10.5pt" style:font-size-asian="10.5pt" style:font-size-complex="10.5pt"/>
    </style:style>
    <style:style style:name="P13" style:family="paragraph" style:parent-style-name="Standard" style:list-style-name="L2">
      <style:paragraph-properties fo:margin-left="0cm" fo:margin-right="0cm" fo:text-align="justify" style:justify-single-word="false" fo:text-indent="3cm" style:auto-text-indent="false"/>
      <style:text-properties style:font-name="Arial" fo:font-size="10.5pt" style:font-size-asian="10.5pt" style:font-size-complex="10.5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NSTRUÇÃO NORMATIVA MPF/ES No 04,</text:p>
      <text:p text:style-name="P5">de 12 de agosto de 2013</text:p>
      <text:p text:style-name="P4"/>
      <text:p text:style-name="P4"/>
      <text:p text:style-name="P10">Dispõe sobre o processo de controle de qualidade de atendimento dos serviços executados na Coordenadoria de Informática do MPF/ES. </text:p>
      <text:p text:style-name="P6"/>
      <text:p text:style-name="P9">O Procurador-Chefe Substituto do Ministério Público Federal no Estado do Espírito Santo no exercício de suas atribuições, e </text:p>
      <text:p text:style-name="P9"/>
      <text:p text:style-name="P9">Considerando a necessidade de prover soluções de tecnologia da informação e comunicação alinhadas ao planejamento estratégico, </text:p>
      <text:p text:style-name="P9"/>
      <text:p text:style-name="P9">Considerando, ainda, que um dos objetivos estratégicos é “instituir uma política de gestão e atuação baseada em indicadores e metas”, conforme estabelecido no Painel de Contribuição da PR/ES;</text:p>
      <text:p text:style-name="P9"/>
      <text:p text:style-name="P9">Considerando, finalmente, <text:s/>a necessidade de melhoria contínua dos serviços prestados pela Coordenadoria de Informática do MPF/ES; <text:s text:c="2"/>RESOLVE: </text:p>
      <text:p text:style-name="P9"/>
      <text:p text:style-name="P9">I. Determinar que seja desenvolvido e implantado sistema informatizado, <text:s/>para que os usuários solicitantes realizem processo de avaliação dos serviços executados pela Coordenadoria de Informática.</text:p>
      <text:p text:style-name="P9"/>
      <text:list xml:id="list37293252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">Os pedidos e as ações destinadas ao atendimento e/ou <text:s/>resolução dos problemas <text:s/>deverão ser <text:s/>registrados no referido sistema, <text:s/>permitindo ao usuário a avaliação detalhada, com seleção dos seguintes níveis de satisfação: “insatisfatório”, “satisfatório”, “bom” ou “ótimo”, relacionados tanto às operações solicitadas quanto ao tempo de atendimento, além de campo para observações.</text:p>
                          <text:p text:style-name="P12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>a) Após a conclusão do serviço, o usuário receberá e-mail solicitando avaliação eletrônica do atendimento prestado.</text:p>
      <text:p text:style-name="P9"/>
      <text:p text:style-name="P9">III. <text:s/>Realizada a avaliação por parte do usuário, caso o serviço seja considerado “satisfatório”, “bom” ou “ótimo”, o sistema deverá registar a informação e concluir o chamado técnico. Caso o serviço seja considerado “insatisfatório”, o sistema deverá reabrir o chamado, registrando a informação no chamado técnico.</text:p>
      <text:p text:style-name="P9"/>
      <text:p text:style-name="P9">IV. A Coordenadoria de Informática deverá manter o controle dos chamados e atendimentos realizados, no sentido de mensurar e aperfeiçoar o trabalho de atendimento aos usuários.</text:p>
      <text:p text:style-name="P9"/>
      <text:list xml:id="list37321574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">Caberá à Coordenadoria de Informática realizar auditorias periódicas, visando aferir a qualidade dos serviços prestados, bem como realizar adequações visando a melhoria contínua do processo de atendimento.</text:p>
                          <text:p text:style-name="P13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>VI. Esta Instrução Normativa entrará em vigor na data de sua assinatura.</text:p>
      <text:p text:style-name="P9"/>
      <text:p text:style-name="P7"/>
      <text:p text:style-name="P7"/>
      <text:p text:style-name="P7"/>
      <text:p text:style-name="P8">ANDRÉ PIMENTEL FILHO</text:p>
      <text:p text:style-name="P8">Procurador-Chefe MPF/ES</text:p>
      <text:p text:style-name="P7">Substitu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0cm" fo:margin-right="0cm" fo:line-height="150%" fo:text-align="end" style:justify-single-word="false" fo:text-indent="1.64cm" style:auto-text-indent="false"/>
      <style:text-properties style:font-name="Verdana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M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6cm" fo:margin-bottom="1.401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figura1" text:anchor-type="char" svg:x="6.606cm" svg:y="-0.875cm" svg:width="2.757cm" svg:height="2.623cm" draw:z-index="0"><draw:image xlink:href="Pictures/10000200000000820000008DD4993A6D.png" xlink:type="simple" xlink:show="embed" xlink:actuate="onLoad"/></draw:frame></text:p>
        <text:p text:style-name="MP1">PR-ES-00019131/2013</text:p>
        <text:p text:style-name="MP2"/>
        <text:p text:style-name="MP3">MINISTÉRIO PÚBLICO FEDERAL</text:p>
        <text:p text:style-name="MP3">Procuradoria da República no Estado do Espírito Sant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ssara </meta:initial-creator>
    <meta:creation-date>2013-08-09T17:44:03.61</meta:creation-date>
    <dc:date>2013-08-12T16:27:19.41</dc:date>
    <dc:creator>Jussara </dc:creator>
    <meta:editing-duration>PT01H02M23S</meta:editing-duration>
    <meta:editing-cycles>7</meta:editing-cycles>
    <meta:generator>BrOffice.org/3.2$Win32 OpenOffice.org_project/320m12$Build-9483</meta:generator>
    <meta:printed-by>Jussara </meta:printed-by>
    <meta:print-date>2013-08-12T16:23:13.15</meta:print-date>
    <meta:document-statistic meta:table-count="0" meta:image-count="1" meta:object-count="0" meta:page-count="1" meta:paragraph-count="20" meta:word-count="341" meta:character-count="2383"/>
  </office:meta>
</office:document-meta>
</file>