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4cm" fo:margin-left="-0.021cm" table:align="left" style:writing-mode="lr-tb"/>
    </style:style>
    <style:style style:name="Tabela1.A" style:family="table-column">
      <style:table-column-properties style:column-width="12.7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81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10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71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47" style:family="table-row">
      <style:table-row-properties style:min-row-height="0.295cm" style:keep-together="true" fo:keep-together="auto"/>
    </style:style>
    <style:style style:name="Tabela1.A24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47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text-line-through-style="solid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text-line-through-style="solid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language="es" fo:country="ES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011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text-line-through-style="solid"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text-line-through-style="solid"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indent="2.011cm" style:auto-text-indent="false"/>
      <style:text-properties style:text-line-through-style="solid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.03cm" fo:text-align="justify" style:justify-single-word="false" fo:text-indent="1.476cm" style:auto-text-indent="false"/>
      <style:text-properties style:text-line-through-style="solid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1cm" fo:margin-right="0cm" fo:margin-top="0.199cm" fo:margin-bottom="0.199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margin-top="0.199cm" fo:margin-bottom="0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style:text-line-through-style="solid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101cm" fo:margin-right="0cm" fo:margin-top="0cm" fo:margin-bottom="0.199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.199cm" fo:margin-bottom="0.199cm"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/>
    </style:style>
    <style:style style:name="P3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39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43" style:family="paragraph" style:parent-style-name="Corpo_20_de_20_texto_20_21">
      <style:paragraph-properties fo:margin-left="0cm" fo:margin-right="0cm" fo:text-align="center" style:justify-single-word="false" fo:text-indent="2.011cm" style:auto-text-indent="false"/>
      <style:text-properties style:text-line-through-style="solid" style:font-name="Times New Roman" fo:font-size="12pt" style:font-size-asian="12pt" style:font-size-complex="12pt"/>
    </style:style>
    <style:style style:name="T1" style:family="text">
      <style:text-properties fo:color="#0000ff"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ff0000"/>
    </style:style>
    <style:style style:name="T3" style:family="text">
      <style:text-properties style:text-position="22% 100%" style:text-underline-style="dotted" style:text-underline-width="auto" style:text-underline-color="font-color"/>
    </style:style>
    <style:style style:name="T4" style:family="text">
      <style:text-properties style:text-position="22% 100%" style:text-underline-style="dotte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22% 100%" style:text-underline-style="dotted" style:text-underline-width="auto" style:text-underline-color="font-color" fo:background-color="transparent"/>
    </style:style>
    <style:style style:name="T6" style:family="text">
      <style:text-properties style:text-position="22% 100%" fo:language="es" fo:country="ES" style:text-underline-style="dotted" style:text-underline-width="auto" style:text-underline-color="font-color"/>
    </style:style>
    <style:style style:name="T7" style:family="text">
      <style:text-properties style:text-position="22% 100%" fo:language="en" fo:country="US" style:text-underline-style="dotted" style:text-underline-width="auto" style:text-underline-color="font-color"/>
    </style:style>
    <style:style style:name="T8" style:family="text">
      <style:text-properties style:text-position="20% 100%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solid"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language="es" fo:country="ES"/>
    </style:style>
    <style:style style:name="T16" style:family="text">
      <style:text-properties fo:language="en" fo:country="US"/>
    </style:style>
    <style:style style:name="T17" style:family="text">
      <style:text-properties fo:font-size="12pt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T20" style:family="text">
      <style:text-properties fo:color="#000000" style:font-name="Times New Roman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/MPF Nº 133, DE 29 DE MARÇO DE 2012</text:p>
      <text:p text:style-name="P8"/>
      <text:p text:style-name="P8"/>
      <text:p text:style-name="P19"><text:span text:style-name="T2">Revogada pela: </text:span><text:a xlink:type="simple" xlink:href="http://bibliotecadigital.mpf.mp.br/xmlui/bitstream/handle/123456789/35468/PORTARIA PGR Nº 194 DE 20 DE ABRIL DE 2012.pdf?sequence=9">PORTARIA PGR Nº 194 DE 20 DE ABRIL DE 2012.</text:a></text:p>
      <text:p text:style-name="P8"/>
      <text:p text:style-name="P8"/>
      <text:p text:style-name="P24">O PROCURADOR-GERAL DA REPÚBLICA, no uso das atribuições que lhe confere o art. 49, inciso XX, da Lei Complementar n.º 75, de 20/5/1993, e considerando a deliberação do Conselho Superior do Ministério Público Federal na 1ª Sessão Extraordinária, realizada em 27/3/2012, resolve:</text:p>
      <text:p text:style-name="P25"/>
      <text:p text:style-name="P25"><text:s/>Art. 1º Fixar a seguinte lotação de cargos de membros nas unidades do Ministério Público Federal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NIDADES DE LOTAÇÃO</text:p>
          </table:table-cell>
          <table:table-cell table:style-name="Tabela1.A1" office:value-type="string">
            <text:p text:style-name="P12">Nº DE CARGOS</text:p>
          </table:table-cell>
          <table:table-cell table:style-name="Tabela1.C1" office:value-type="string">
            <text:p text:style-name="P12">TOTAL</text:p>
          </table:table-cell>
        </table:table-row>
        <table:table-row table:style-name="Tabela1.2">
          <table:table-cell table:style-name="Tabela1.A2" office:value-type="string">
            <text:p text:style-name="P26">I - PROCURADORIA GERAL DA REPÚBLICA<text:span text:style-name="T3"><text:tab/><text:tab/><text:tab/><text:tab/><text:tab/></text:span></text:p>
          </table:table-cell>
          <table:table-cell table:style-name="Tabela1.B2" office:value-type="string">
            <text:p text:style-name="P34">62</text:p>
          </table:table-cell>
          <table:table-cell table:style-name="Tabela1.C2" office:value-type="string">
            <text:p text:style-name="P34">62</text:p>
          </table:table-cell>
        </table:table-row>
        <table:table-row table:style-name="Tabela1.2">
          <table:table-cell table:style-name="Tabela1.A3" office:value-type="string">
            <text:p text:style-name="P27">II - PROCURADORIAS REGIONAIS DA REPÚBLICA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1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4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2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43</text:p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9">3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<text:s/>5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4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39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8" office:value-type="string">
            <text:p text:style-name="P33">5ª Região <text:span text:style-name="T3"><text:tab/><text:tab/><text:tab/><text:tab/><text:tab/><text:tab/><text:tab/><text:tab/><text:tab/></text:span></text:p>
          </table:table-cell>
          <table:table-cell table:style-name="Tabela1.B8" office:value-type="string">
            <text:p text:style-name="P35">19</text:p>
          </table:table-cell>
          <table:table-cell table:style-name="Tabela1.C8" office:value-type="string">
            <text:p text:style-name="P36">199</text:p>
          </table:table-cell>
        </table:table-row>
        <table:table-row table:style-name="Tabela1.4">
          <table:table-cell table:style-name="Tabela1.A2" office:value-type="string">
            <text:p text:style-name="P27">III - PROCURADORIAS <text:s/>DA REPÚBLICA NOS ESTADOS</text:p>
            <text:p text:style-name="P28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Acre</text:h>
            <text:p text:style-name="P28">Ri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6</text:p>
          </table:table-cell>
          <table:table-cell table:style-name="Tabela1.C2" office:value-type="string">
            <text:p text:style-name="P12">06</text:p>
          </table:table-cell>
        </table:table-row>
        <table:table-row table:style-name="Tabela1.4">
          <table:table-cell table:style-name="Tabela1.A2" office:value-type="string">
            <text:h text:style-name="P40" text:outline-level="3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Alagoas</text:h>
            <text:p text:style-name="P28">Maceió/União dos Palmares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2"/>
            <text:p text:style-name="P11">1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rapirac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3</text:p>
          </table:table-cell>
        </table:table-row>
        <table:table-row table:style-name="Tabela1.4">
          <table:table-cell table:style-name="Tabela1.A2" office:value-type="string">
            <text:h text:style-name="P40" text:outline-level="3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Amapá</text:h>
            <text:p text:style-name="P28">Macap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6</text:p>
          </table:table-cell>
          <table:table-cell table:style-name="Tabela1.C2" office:value-type="string">
            <text:p text:style-name="P12">06</text:p>
          </table:table-cell>
        </table:table-row>
        <table:table-row table:style-name="Tabela1.4">
          <table:table-cell table:style-name="Tabela1.A2" office:value-type="string">
            <text:h text:style-name="P40" text:outline-level="3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Amazonas</text:h>
            <text:p text:style-name="P28">Manau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Tab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2">Tefé </text:span><text:span text:style-name="T4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5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ext:soft-page-break/>
        <table:table-row table:style-name="Tabela1.4">
          <table:table-cell table:style-name="Tabela1.A2" office:value-type="string">
            <text:h text:style-name="P39" text:outline-level="3">Bahia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lv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2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arreir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o Formo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Euná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eira de Santa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namb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lhéus/Itab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recê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equi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ulo Afon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Vitória da Conqu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2">Teixeira de Freitas </text:span><text:span text:style-name="T4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36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Ceará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ortalez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6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3">Cratéus/Tauá</text:span>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uazeiro do Norte/Igu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Limoeiro do Nor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obr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23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31">Distrito Federal</text:p>
            <text:p text:style-name="P29"><text:span text:style-name="T14">Brasília</text:span>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29</text:p>
          </table:table-cell>
          <table:table-cell table:style-name="Tabela1.C2" office:value-type="string">
            <text:p text:style-name="P12">29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Espírito Sant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Vitória/Ser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choeiro do Itapemirim <text:span text:style-name="T3"><text:tab/><text:tab/><text:tab/><text:tab/>.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8">Colatina </text:span><text:span text:style-name="T3"><text:s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Linha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Mate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9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Goiás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oiânia/Aparecida de Goiânia<text:span text:style-name="T3"><text:tab/><text:tab/><text:tab/><text:tab/><text:tab/>.<text:tab/><text:tab/></text:span></text:p>
          </table:table-cell>
          <table:table-cell table:style-name="Tabela1.B2" office:value-type="string">
            <text:p text:style-name="P12">1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nápolis /Uruaçu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3">Formosa/Luziânia </text:span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io Ver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21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Maranhã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Luí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acab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xi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mperatriz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6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Mato Gross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ui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9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arra do Garç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áce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ondo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inop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6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Mato Grosso do Sul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9</text:p>
          </table:table-cell>
          <table:table-cell table:style-name="Tabela1.C2" office:value-type="string">
            <text:p text:style-name="P12"/>
          </table:table-cell>
        </table:table-row>
        <text:soft-page-break/>
        <table:table-row table:style-name="Tabela1.4">
          <table:table-cell table:style-name="Tabela1.A2" office:value-type="string">
            <text:p text:style-name="P29">Corumb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oxim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Dourados/Naviraí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onta Porã/Bela Vista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Três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19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Minas Gerais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elo Horizont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29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Divi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overnador <text:s/>Valadares <text:s text:c="2"/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pating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uiz de Fo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ontes Cla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3">Muriaé/Manhuaçu </text:span><text:span text:style-name="T5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3">Paracatu/Unaí </text:span><text:span text:style-name="T5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tos de 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ss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ous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João Del Rei/Lavra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ete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Teófilo Oton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Uber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Uberlân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Varginha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53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/>
            <text:p text:style-name="P29"/>
            <text:p text:style-name="P31">Pará</text:p>
            <text:p text:style-name="P29">Belém/Castanhal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>1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ltamira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ar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rago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edenç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aré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>20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Paraíba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oão Pesso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9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ina Grand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ous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14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Paraná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109" office:value-type="string">
            <text:p text:style-name="P29">Curitib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2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pucar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o Mour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3">Cascavel/Toledo </text:span><text:span text:style-name="T5"><text:tab/></text:span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8"><text:span text:style-name="Source_20_Text"><text:span text:style-name="T10">04</text:span></text:span>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oz do Iguaç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rancisco Beltrã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í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rapuav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acarezin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Londri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aring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ext:soft-page-break/>
        <table:table-row table:style-name="Tabela1.4">
          <table:table-cell table:style-name="Tabela1.A2" office:value-type="string">
            <text:p text:style-name="P29">Paranagu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ranavaí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t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onta Gros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Umuara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União da Vitór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62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Pernambuc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ecife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ruaru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aranhuns/Arcoverd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etrolina/Jua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erra Talhada/Salgu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5">02</text:p>
          </table:table-cell>
          <table:table-cell table:style-name="Tabela1.C2" office:value-type="string">
            <text:p text:style-name="P15">26</text:p>
          </table:table-cell>
        </table:table-row>
        <table:table-row table:style-name="Tabela1.4">
          <table:table-cell table:style-name="Tabela1.A2" office:value-type="string">
            <text:h text:style-name="P41" text:outline-level="3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h text:style-name="P42" text:outline-level="3">Piauí</text:h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9"><text:span text:style-name="T15">Teresin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15">09</text:p>
          </table:table-cell>
          <table:table-cell table:style-name="Tabela1.C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9"><text:span text:style-name="T15">Floriano </text:span><text:span text:style-name="T6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5">Parnaíb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<text:span text:style-name="T15">Picos </text:span><text:span text:style-name="T6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12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Rio de Janeir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io de Janeiro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59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ngra dos Re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taper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aca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Niterói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6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Nova Friburg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etrópolis/Três Ri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ese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Gonçalo/Itaboraí/Magé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2">05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João de Meriti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5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Pedro D’ Aldei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Teres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Volta Redonda/Barra do Piraí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2">05</text:p>
          </table:table-cell>
          <table:table-cell table:style-name="Tabela1.C2" office:value-type="string">
            <text:p text:style-name="P12">100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Rio Grande do Norte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Na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icó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ossor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u dos Fer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>15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Rio Grande do Sul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ort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28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ag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ento Gonçalve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choeira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no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xias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ruz Al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Erech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109" office:value-type="string">
            <text:p text:style-name="P29">Lajeado <text:span text:style-name="T3"><text:tab/><text:tab/><text:tab/><text:tab/><text:tab/><text:tab/><text:tab/><text:tab/><text:tab/><text:tab/></text:span></text:p>
          </table:table-cell>
          <table:table-cell table:style-name="Tabela1.A109" office:value-type="string">
            <text:p text:style-name="P12">02</text:p>
          </table:table-cell>
          <table:table-cell table:style-name="Tabela1.C171" office:value-type="string">
            <text:p text:style-name="P13"/>
          </table:table-cell>
        </table:table-row>
        <text:soft-page-break/>
        <table:table-row table:style-name="Tabela1.4">
          <table:table-cell table:style-name="Tabela1.A109" office:value-type="string">
            <text:p text:style-name="P29">Novo Hamburgo <text:span text:style-name="T3"><text:tab/><text:tab/><text:tab/><text:tab/><text:tab/><text:tab/><text:tab/><text:tab/><text:tab/></text:span></text:p>
          </table:table-cell>
          <table:table-cell table:style-name="Tabela1.A109" office:value-type="string">
            <text:p text:style-name="P12">06</text:p>
          </table:table-cell>
          <table:table-cell table:style-name="Tabela1.C171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29">Passo Fundo/Carazinh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elot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i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a Cruz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a Maria/Santiag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a Ro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ana do Livramen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o Ânge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Uruguai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70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Rondônia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orto Vel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jará-Mir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i-Paran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>11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Roraima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oa Vis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6</text:p>
          </table:table-cell>
          <table:table-cell table:style-name="Tabela1.C2" office:value-type="string">
            <text:p text:style-name="P12">06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Santa Catarina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lorianopó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1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lumena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5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ç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hapec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oncór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riciú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tajaí/Brusqu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araguá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6">01</text:p>
          </table:table-cell>
          <table:table-cell table:style-name="Tabela1.C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9"><text:span text:style-name="T16">Joaçab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16">01</text:p>
          </table:table-cell>
          <table:table-cell table:style-name="Tabela1.C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9"><text:span text:style-name="T16">Joinville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6">05</text:p>
          </table:table-cell>
          <table:table-cell table:style-name="Tabela1.C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9"><text:span text:style-name="T16">Lage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af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io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Miguel do Oes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Tubarão/Lag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>41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São Paulo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Pau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4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raçatu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raraqua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ssi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auru/Avaré/Botuc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Bragança Paul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Camp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Franc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ratinguetá/Cru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Guarul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8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Itapev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ale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aú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Jundiaí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Maríli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ext:soft-page-break/>
        <table:table-row table:style-name="Tabela1.4">
          <table:table-cell table:style-name="Tabela1.A2" office:value-type="string">
            <text:p text:style-name="P29">Osasco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Ourin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iracicaba/America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residente Pruden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egistr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Ribeirão Pret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7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ant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8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Bernardo do Campo/Santo André<text:span text:style-name="T3"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Carl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João da Boa V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2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José do Rio Pre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6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ão José dos Camp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2">04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Soroc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3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109" office:value-type="string">
            <text:p text:style-name="P29">Taubaté <text:span text:style-name="T3"><text:tab/><text:tab/><text:tab/><text:tab/><text:tab/><text:tab/><text:tab/><text:tab/><text:tab/></text:span></text:p>
          </table:table-cell>
          <table:table-cell table:style-name="Tabela1.A109" office:value-type="string">
            <text:p text:style-name="P12">02</text:p>
          </table:table-cell>
          <table:table-cell table:style-name="Tabela1.C171" office:value-type="string">
            <text:p text:style-name="P12"/>
          </table:table-cell>
        </table:table-row>
        <table:table-row table:style-name="Tabela1.4">
          <table:table-cell table:style-name="Tabela1.A109" office:value-type="string">
            <text:p text:style-name="P29">Tupã <text:span text:style-name="T3"><text:tab/><text:tab/><text:tab/><text:tab/><text:tab/><text:tab/><text:tab/><text:tab/><text:tab/><text:tab/></text:span></text:p>
          </table:table-cell>
          <table:table-cell table:style-name="Tabela1.A109" office:value-type="string">
            <text:p text:style-name="P12">02</text:p>
          </table:table-cell>
          <table:table-cell table:style-name="Tabela1.C171" office:value-type="string">
            <text:p text:style-name="P12">134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Sergipe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racaju/Estância/Itabaiana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2">11</text:p>
          </table:table-cell>
          <table:table-cell table:style-name="Tabela1.C2" office:value-type="string">
            <text:p text:style-name="P12">11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h text:style-name="P39" text:outline-level="3">Tocantins</text:h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Palm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8</text:p>
          </table:table-cell>
          <table:table-cell table:style-name="Tabela1.C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9">Araguaí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2">01</text:p>
          </table:table-cell>
          <table:table-cell table:style-name="Tabela1.C2" office:value-type="string">
            <text:p text:style-name="P17">09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Total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>803</text:p>
          </table:table-cell>
        </table:table-row>
        <table:table-row table:style-name="Tabela1.247">
          <table:table-cell table:style-name="Tabela1.A247" table:number-columns-spanned="2" office:value-type="string">
            <text:p text:style-name="P12">TOTAL GERAL DE CARGOS</text:p>
          </table:table-cell>
          <table:covered-table-cell/>
          <table:table-cell table:style-name="Tabela1.C247" office:value-type="string">
            <text:p text:style-name="P14">1064</text:p>
          </table:table-cell>
        </table:table-row>
      </table:table>
      <text:p text:style-name="P10"/>
      <text:p text:style-name="P22">Parágrafo único. Na distribuição acima não foram incluídos os cargos de Procurador da República, criados pela<text:a xlink:type="simple" xlink:href="http://www.planalto.gov.br/ccivil_03/leis/2003/l10.771.htm"> Lei n.º 10.771, de 21/11/2003</text:a>, sendo dois relativos ao exercício de 2006, um relativo ao exercício de 2007 e trinta e três relativos ao exercício de 2008.</text:p>
      <text:p text:style-name="P43"/>
      <text:p text:style-name="P21"><text:span text:style-name="T11">Art. 2º Revogar a Portaria </text:span><text:a xlink:type="simple" xlink:href="http://bibliotecadigital.mpf.mp.br/xmlui/bitstream/handle/123456789/32550/PORTARIA%20PGR%20Nº%20117-2012.pdf?sequence=2"><text:span text:style-name="T11">PGR/MPF n.º 117</text:span></text:a><text:span text:style-name="T11">, de 21/3/2012, e demais disposições em contrário.</text:span></text:p>
      <text:p text:style-name="P23"><text:tab/></text:p>
      <text:p text:style-name="P20">Art. 3º Esta Portaria entra em vigor na data de sua publicação.</text:p>
      <text:p text:style-name="P7"/>
      <text:p text:style-name="P7"/>
      <text:p text:style-name="P6">ROBERTO MONTEIRO GURGEL SANTOS</text:p>
      <text:p text:style-name="P37"><text:a xlink:type="simple" xlink:href="http://bibliotecadigital.mpf.mp.br/xmlui/bitstream/handle/123456789/2421/DOU2_2012_03_30.pdf?sequence=1"><text:span text:style-name="T1">Publicada no Diário Oficial da União nº 63 de 30/03/2012, seção 2, p. 6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6:53:12.52</dc:date>
    <meta:print-date>2014-07-14T13:39:46.45</meta:print-date>
    <meta:editing-cycles>149</meta:editing-cycles>
    <meta:editing-duration>PT595H01M2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469" meta:word-count="793" meta:character-count="6105"/>
    <meta:user-defined meta:name="Informações 1"/>
    <meta:user-defined meta:name="Informações 2"/>
    <meta:user-defined meta:name="Informações 3"/>
    <meta:user-defined meta:name="Informações 4"/>
  </office:meta>
</office:document-meta>
</file>