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565a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30237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3089c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a23ca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31857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565a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30237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5ab12"/>
    </style:style>
    <style:style style:name="P20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88176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716d9"/>
    </style:style>
    <style:style style:name="T2" style:family="text">
      <style:text-properties officeooo:rsid="001a3957"/>
    </style:style>
    <style:style style:name="T3" style:family="text">
      <style:text-properties officeooo:rsid="001b2e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fa4f"/>
    </style:style>
    <style:style style:name="T6" style:family="text">
      <style:text-properties officeooo:rsid="001db373"/>
    </style:style>
    <style:style style:name="T7" style:family="text">
      <style:text-properties officeooo:rsid="0022c41d"/>
    </style:style>
    <style:style style:name="T8" style:family="text">
      <style:text-properties officeooo:rsid="0024103f"/>
    </style:style>
    <style:style style:name="T9" style:family="text">
      <style:text-properties officeooo:rsid="002565a2"/>
    </style:style>
    <style:style style:name="T10" style:family="text">
      <style:text-properties officeooo:rsid="002697f8"/>
    </style:style>
    <style:style style:name="T11" style:family="text">
      <style:text-properties officeooo:rsid="00288176"/>
    </style:style>
    <style:style style:name="T12" style:family="text">
      <style:text-properties officeooo:rsid="0028aff3"/>
    </style:style>
    <style:style style:name="T13" style:family="text">
      <style:text-properties officeooo:rsid="002a23ca"/>
    </style:style>
    <style:style style:name="T14" style:family="text">
      <style:text-properties officeooo:rsid="00302377"/>
    </style:style>
    <style:style style:name="T15" style:family="text">
      <style:text-properties officeooo:rsid="003089c7"/>
    </style:style>
    <style:style style:name="T16" style:family="text">
      <style:text-properties officeooo:rsid="0031857f"/>
    </style:style>
    <style:style style:name="T17" style:family="text">
      <style:text-properties officeooo:rsid="003276bb"/>
    </style:style>
    <style:style style:name="T18" style:family="text">
      <style:text-properties officeooo:rsid="0033bd68"/>
    </style:style>
    <style:style style:name="T19" style:family="text">
      <style:text-properties style:use-window-font-color="true" fo:font-size="12pt" fo:language="pt" fo:country="BR" fo:font-weight="normal" officeooo:rsid="00288176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0" style:family="text">
      <style:text-properties style:use-window-font-color="true" fo:font-size="12pt" fo:language="pt" fo:country="BR" fo:font-weight="normal" officeooo:rsid="0035ab12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4">MINISTÉRIO PÚBLICO FEDERAL</text:span></text:p>
      <text:p text:style-name="P13">PROCURADORIA DA REPÚBLICA NO MARANHÃO</text:p>
      <text:p text:style-name="P11"/>
      <text:p text:style-name="P10"/>
      <text:p text:style-name="P7">PORTARIA <text:span text:style-name="T3">Nº </text:span><text:span text:style-name="T10">0</text:span><text:span text:style-name="T18">9</text:span><text:span text:style-name="T3">, </text:span><text:s/>DE <text:span text:style-name="T11">1</text:span><text:span text:style-name="T18">4</text:span> DE <text:tab/><text:span text:style-name="T10">JANEIRO</text:span> DE 201<text:span text:style-name="T10">5</text:span></text:p>
      <text:p text:style-name="P8"/>
      <text:p text:style-name="P1"><text:span text:style-name="T7"><text:tab/></text:span><text:span text:style-name="T11">O</text:span> PROCURADOR-CHEFE <text:span text:style-name="T11">SUBSTITUTO</text:span> DA PROCURADORIA DA REPÚBLICA NO <text:s/>MARANHÃO –<text:span text:style-name="T6"> PR/MA</text:span>, no uso de suas atribuições legais, resolve:</text:p>
      <text:p text:style-name="P1"/>
      <text:p text:style-name="P2"><text:span text:style-name="T13"><text:tab/><text:tab/></text:span><text:span text:style-name="T14">1</text:span><text:span text:style-name="T5">. </text:span><text:span text:style-name="T1">D</text:span><text:span text:style-name="T14">i</text:span><text:span text:style-name="T1">s</text:span><text:span text:style-name="T14">pensar</text:span><text:span text:style-name="T1"> </text:span><text:span text:style-name="T10">o</text:span><text:span text:style-name="T1"> servidor </text:span><text:span text:style-name="T13">JORGE ALBERTO GOMES FRAGA</text:span><text:span text:style-name="T1">, </text:span><text:span text:style-name="T5">ocupante do cargo de</text:span><text:span text:style-name="T1"> </text:span><text:span text:style-name="T12">TÉCNICO</text:span><text:span text:style-name="T2"> DO MPU/APOIO </text:span><text:span text:style-name="T12">TÉCNICO-ADMINISTRATIVO/TEC. DA INF.</text:span><text:span text:style-name="T2">,</text:span><text:span text:style-name="T1"> </text:span><text:span text:style-name="T5">Matrícula nº </text:span><text:span text:style-name="T13">15020</text:span><text:span text:style-name="T1">, </text:span><text:span text:style-name="T14">do encargo de substituto eventual</text:span><text:span text:style-name="T8"> </text:span><text:span text:style-name="T9">de </text:span><text:span text:style-name="T12">Chefe da Seção de Atendimento, Relacionamento e Telecomunicações </text:span><text:span text:style-name="T13">- SEART</text:span><text:span text:style-name="T10">, Código </text:span><text:span text:style-name="T12">F</text:span><text:span text:style-name="T10">C-</text:span><text:span text:style-name="T12">2</text:span><text:span text:style-name="T10">,</text:span><text:span text:style-name="T1"> </text:span><text:span text:style-name="T5">da</text:span><text:span text:style-name="T2"> PR-MA</text:span><text:span text:style-name="T1">.</text:span></text:p>
      <text:p text:style-name="P14"/>
      <text:p text:style-name="P3"><text:span text:style-name="T14"><text:tab/><text:tab/>2</text:span><text:span text:style-name="T5">. </text:span><text:span text:style-name="T1">D</text:span><text:span text:style-name="T14">i</text:span><text:span text:style-name="T1">s</text:span><text:span text:style-name="T14">pensar</text:span><text:span text:style-name="T1"> </text:span><text:span text:style-name="T10">o</text:span><text:span text:style-name="T1"> servidor </text:span><text:span text:style-name="T15">DIOGO DUAILIBE DA SILVA</text:span><text:span text:style-name="T1">, </text:span><text:span text:style-name="T5">ocupante do cargo de</text:span><text:span text:style-name="T1"> </text:span><text:span text:style-name="T12">TÉCNICO</text:span><text:span text:style-name="T2"> DO MPU/APOIO </text:span><text:span text:style-name="T12">TÉCNICO-ADMINISTRATIVO/TEC. DA INF.</text:span><text:span text:style-name="T2">,</text:span><text:span text:style-name="T1"> </text:span><text:span text:style-name="T5">Matrícula nº </text:span><text:span text:style-name="T15">21611</text:span><text:span text:style-name="T1">, </text:span><text:span text:style-name="T14">do encargo de substituto eventual</text:span><text:span text:style-name="T8"> </text:span><text:span text:style-name="T9">de </text:span><text:span text:style-name="T12">Chefe da Seção de </text:span><text:span text:style-name="T15">Infraestrutura, de Tecnologia da Informação e Sustentação de Soluções</text:span><text:span text:style-name="T12"> </text:span><text:span text:style-name="T13">- SET</text:span><text:span text:style-name="T15">INF</text:span><text:span text:style-name="T10">, Código </text:span><text:span text:style-name="T12">F</text:span><text:span text:style-name="T10">C-</text:span><text:span text:style-name="T12">2</text:span><text:span text:style-name="T10">,</text:span><text:span text:style-name="T1"> </text:span><text:span text:style-name="T5">da</text:span><text:span text:style-name="T2"> PR-MA</text:span><text:span text:style-name="T1">.</text:span></text:p>
      <text:p text:style-name="P15"/>
      <text:p text:style-name="P4"><text:span text:style-name="T14"><text:tab/><text:tab/></text:span><text:span text:style-name="T15">3</text:span><text:span text:style-name="T5">. </text:span><text:span text:style-name="T1">D</text:span><text:span text:style-name="T16">e</text:span><text:span text:style-name="T1">s</text:span><text:span text:style-name="T16">ignar</text:span><text:span text:style-name="T1"> </text:span><text:span text:style-name="T10">o</text:span><text:span text:style-name="T1"> servidor </text:span><text:span text:style-name="T16">WALBER DA CRUZ LEÃO FILHO</text:span><text:span text:style-name="T1">, </text:span><text:span text:style-name="T5">ocupante do cargo de</text:span><text:span text:style-name="T1"> </text:span><text:span text:style-name="T12">TÉCNICO</text:span><text:span text:style-name="T2"> DO MPU/APOIO </text:span><text:span text:style-name="T12">TÉCNICO-ADMINISTRATIVO/TEC. DA INF.</text:span><text:span text:style-name="T2">,</text:span><text:span text:style-name="T1"> </text:span><text:span text:style-name="T5">Matrícula nº </text:span><text:span text:style-name="T16">6527</text:span><text:span text:style-name="T1">, </text:span><text:span text:style-name="T16">para </text:span><text:span text:style-name="T14">o encargo de substituto eventual</text:span><text:span text:style-name="T8"> </text:span><text:span text:style-name="T9">de </text:span><text:span text:style-name="T12">Chefe da Seção de </text:span><text:span text:style-name="T16">Atendimento, Relacionamento e Telecomunicações - SEART</text:span><text:span text:style-name="T10">, Código </text:span><text:span text:style-name="T12">F</text:span><text:span text:style-name="T10">C-</text:span><text:span text:style-name="T12">2</text:span><text:span text:style-name="T10">,</text:span><text:span text:style-name="T1"> </text:span><text:span text:style-name="T5">da</text:span><text:span text:style-name="T2"> PR-MA</text:span><text:span text:style-name="T1">.</text:span></text:p>
      <text:p text:style-name="P5"/>
      <text:p text:style-name="P6"><text:span text:style-name="T14"><text:tab/><text:tab/></text:span><text:span text:style-name="T16">4</text:span><text:span text:style-name="T5">. </text:span>D<text:span text:style-name="T17">esignar</text:span> <text:span text:style-name="T10">o</text:span> servidor <text:span text:style-name="T17">MARCIO DE OLIVEIRA SANTOS</text:span>, <text:span text:style-name="T5">ocupante do cargo de</text:span> <text:span text:style-name="T12">TÉCNICO</text:span><text:span text:style-name="T2"> DO MPU/APOIO </text:span><text:span text:style-name="T12">TÉCNICO-ADMINISTRATIVO/TEC. DA INF.</text:span><text:span text:style-name="T2">,</text:span> <text:span text:style-name="T5">Matrícula nº </text:span><text:span text:style-name="T17">7020</text:span>, <text:span text:style-name="T17">para </text:span><text:span text:style-name="T14">o encargo de substituto eventual</text:span><text:span text:style-name="T8"> </text:span><text:span text:style-name="T9">de </text:span><text:span text:style-name="T12">Chefe da Seção de </text:span><text:span text:style-name="T15">Infraestrutura, de Tecnologia da Informação e Sustentação de Soluções</text:span><text:span text:style-name="T12"> </text:span><text:span text:style-name="T13">- SET</text:span><text:span text:style-name="T15">INF</text:span><text:span text:style-name="T10">, Código </text:span><text:span text:style-name="T12">F</text:span><text:span text:style-name="T10">C-</text:span><text:span text:style-name="T12">2</text:span><text:span text:style-name="T10">,</text:span> <text:span text:style-name="T5">da</text:span><text:span text:style-name="T2"> PR-MA</text:span>.</text:p>
      <text:p text:style-name="P6"/>
      <text:p text:style-name="P5"/>
      <text:h text:style-name="P20" text:outline-level="1">JURACI GUIMARÃES JUNIOR</text:h>
      <text:p text:style-name="P17"><text:span text:style-name="T19"/></text:p>
      <text:p text:style-name="P17"><text:span text:style-name="T19"/></text:p>
      <text:p text:style-name="P19"><text:a xlink:type="simple" xlink:href="http://bibliotecadigital.mpf.mp.br/xmlui/bitstream/handle/123456789/66908/DMPF-ADMINISTRATIVO-2015-01-15_010.pdf?sequence=1"><text:span text:style-name="T20">Publicado no DMPF-e de 16/01/2015, Nº 10, Administrativo, p. 12</text:span></text:a></text:p>
      <text:p text:style-name="P18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2-25T10:23:24.46</dc:date>
    <meta:print-date>2015-01-14T15:46:54.04</meta:print-date>
    <meta:editing-cycles>30</meta:editing-cycles>
    <meta:editing-duration>PT2H20M19S</meta:editing-duration>
    <meta:document-statistic meta:table-count="0" meta:image-count="1" meta:object-count="0" meta:page-count="2" meta:paragraph-count="10" meta:word-count="225" meta:character-count="1511" meta:non-whitespace-character-count="1279"/>
    <meta:user-defined meta:name="Informações 1"/>
    <meta:user-defined meta:name="Informações 2"/>
    <meta:user-defined meta:name="Informações 3"/>
    <meta:user-defined meta:name="Informações 4"/>
  </office:meta>
</office:document-meta>
</file>