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30118/2013</text:p>
      <text:p text:style-name="P1"/>
      <text:p text:style-name="P3"/>
      <text:p text:style-name="P4">PORTARIA Nº 296, de 01 de julho 2013</text:p>
      <text:p text:style-name="P10"/>
      <text:p text:style-name="P9"/>
      <text:p text:style-name="P11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3">Designar </text:span><text:span text:style-name="T4">ANA PAULA RICHARDELLI DE CASTRO SANTOS</text:span><text:span text:style-name="T6">, </text:span><text:span text:style-name="T7">matrícula 19538-3</text:span><text:span text:style-name="T5">, ocupante do cargo de </text:span><text:span text:style-name="T8">Técnico do MPU/Apoio Técnico-Adminstrativo/Administração</text:span><text:span text:style-name="T3">, para exercer a função de confiança de Assessor – Nível I, Código FC-2, do Gabinete do </text:span><text:span text:style-name="T9">Dr. Bruno Costa Magalhães</text:span><text:span text:style-name="T3">, da Procuradoria da República no Município de </text:span><text:span text:style-name="T9">Governador Valadares</text:span><text:span text:style-name="T3"> no Estado de Minas Gerais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211/DOU2_2013_07_08.pdf?sequence=1">Publicado no Diário Oficial da União n. 129 de 08/07/2013, Seção 2 p. 52.</text:a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02T09:26:19.07</dc:date>
    <meta:print-date>2009-02-12T11:26:00</meta:print-date>
    <meta:editing-cycles>6</meta:editing-cycles>
    <meta:editing-duration>PT00H20M3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96"/>
  </office:meta>
</office:document-meta>
</file>